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tijdelijke aanduidingsborden op de N349, provinciale weg Almelo - Denekamp, tussen hectometerpunten 4.160 en 4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ontvingen wij een vergunningsaanvraag voor het plaatsen van waarschuwings- en bewegwijzeringsborden voor het evenement 'Malle's Bumsbar' op 12 oktober 2024. De borden worden tijdelijk geplaatst op de N349, provinciale weg Almelo - Denekamp, tussen hectometerpunten 4.160 en 4.5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67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885</meta:user-defined>
    <meta:user-defined meta:name="DCTERMS.abstract">Kennisgeving verleende vergunning voor tijdelijke aanduidingsborden op de N349, provinciale weg Almelo - Denekamp, tussen hectometerpunten 4.160 en 4.540</meta:user-defined>
    <dc:language>nl</dc:language>
    <meta:user-defined meta:name="OVERHEIDop.locatietype/OVERHEIDop.gebiedsmarkering">Vlak</meta:user-defined>
    <meta:user-defined meta:name="DC.title">Kennisgeving verleende vergunning voor tijdelijke aanduidingsborden op de N349, provinciale weg Almelo - Denekamp, tussen hectometerpunten 4.160 en 4.540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77</meta:user-defined>
    <meta:user-defined meta:name="OVERHEIDop.PrbID/DC.identifier">prb-2024-13677</meta:user-defined>
    <meta:user-defined meta:name="OVERHEIDop.versieInformatie"/>
  </office:meta>
</office:document-meta>
</file>