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Matthijs Vermeulenstraat 22-28 &amp; 30-44 Helmond - Z/23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 een omgevingsvergunning hebben ontvangen:</text:p>
            <text:p text:style-name="common-al">Voor:  Sloop- en nieuwbouwwerkzaamheden</text:p>
            <text:p text:style-name="common-al">Locatie:  Matthijs Vermeulenstraat 22-28 &amp; 30-44, 5701 TV te Helmond</text:p>
            <text:p text:style-name="common-al">Zaaknummer:  Z/230460</text:p>
            <text:p text:style-name="common-al">Activiteit: Flora- en fauna-activiteit</text:p>
            <text:p text:style-name="common-al">Datum ontvangen:  27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7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4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Woonpartners, Matthijs Vermeulenstraat 22-28 &amp; 30-44 Helmond - Z/230460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75</meta:user-defined>
    <meta:user-defined meta:name="OVERHEIDop.PrbID/DC.identifier">prb-2024-13675</meta:user-defined>
    <meta:user-defined meta:name="OVERHEIDop.versieInformatie"/>
  </office:meta>
</office:document-meta>
</file>