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parallelweg van de N220 Maasdijk te 's-Gravenzande (64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parallelweg van de N220 Maasdijk te 's-Gravenzande, ter hoogte van km 4.6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7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11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parallelweg van de N220 Maasdijk te 's-Gravenzande (64351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74</meta:user-defined>
    <meta:user-defined meta:name="OVERHEIDop.PrbID/DC.identifier">prb-2024-13674</meta:user-defined>
    <meta:user-defined meta:name="OVERHEIDop.versieInformatie"/>
  </office:meta>
</office:document-meta>
</file>