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aatschap J.A.G. van Mil en Dempari BV, Oplosedijk 6, 5825 HX te Overlo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gedeeltelijk in te trekken:</text:p>
            <text:p text:style-name="common-al">Bedrijf : maatschap J.A.G. van Mil en Dempari BV</text:p>
            <text:p text:style-name="common-al">Locatie : Oplosedijk 6, 5825 HX te Overloon</text:p>
            <text:p text:style-name="common-al">Activiteit : Natura 2000-activiteit</text:p>
            <text:p text:style-name="common-al">Voor : gedeeltelijke intrekking vigerende natuurtoestemming in het kader van de Landelijke beëindigingsregeling veehouderijlocaties voor stikstofreductie</text:p>
            <text:p text:style-name="common-al">Aanvraagdatum : 8 augustus 2024</text:p>
            <text:p text:style-name="common-al">Zaaknummer : Z/229042</text:p>
            <text:p text:style-name="common-al">
            <text:span text:style-name="nadrukvet">Stukken inzien en zienswijzen geven</text:span>
          </text:p>
            <text:p text:style-name="common-al">De aanvraag, de ontwerpbeschikking en de bijbehorende stukken liggen vanaf 9 september 2024 tot en met 21 oktober 2024 ter inzage bij de gemeente Land van Cuijk.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text:p>
            <text:p text:style-name="common-al">Een ieder kan schriftelijk of mondeling zienswijzen indienen. Dit kan tot en met 21 oktober 2024. In de schriftelijke zienswijzen neemt u, naast uw inhoudelijke zienswijzen, het volgende op: uw naam en adres, de datum en een omschrijving van het ontwerpbesluit. Schriftelijke zienswijzen kunnen worden gericht aan Omgevingsdienst Brabant Noord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904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text:span text:style-name="nadrukvet"><text:span text:style-name="nadrukondlijn"> info@odbn.nl</text:span></text:span> of u contact opnemen met de behandelaar op telefoonnummer 088 – 743 00 00 (algemeen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7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7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9042</meta:user-defined>
    <dc:language>nl</dc:language>
    <meta:user-defined meta:name="OVERHEIDop.locatietype/OVERHEIDop.gebiedsmarkering">Adres</meta:user-defined>
    <meta:user-defined meta:name="DC.title">Provincie Noord-Brabant – ontwerpbesluit aanvraag omgevingsvergunning – maatschap J.A.G. van Mil en Dempari BV, Oplosedijk 6, 5825 HX te Overloon</meta:user-defined>
    <meta:user-defined meta:name="OVERHEIDop.datumEindeReactietermijn">2024-10-21</meta:user-defined>
    <meta:user-defined meta:name="OVERHEIDop.TilID/OVERHEIDop.terinzageleggingOP">til-2024-27107</meta:user-defined>
    <meta:user-defined meta:name="DCTERMS.W3CDTF/DCTERMS.available">2024-09-09</meta:user-defined>
    <meta:user-defined meta:name="DCTERMS.W3CDTF/OVERHEIDop.jaargang">2024</meta:user-defined>
    <meta:user-defined meta:name="OVERHEIDop.publicationIssue">13671</meta:user-defined>
    <meta:user-defined meta:name="OVERHEIDop.PrbID/DC.identifier">prb-2024-13671</meta:user-defined>
    <meta:user-defined meta:name="OVERHEIDop.versieInformatie"/>
  </office:meta>
</office:document-meta>
</file>