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sonderingen in de gemeenten Castricum en Bergen (NH) in de provinciale weg N513 vanaf 23 t/m 23, ingekomen 30 augustus 2024, zaaknummer 23124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sonderingen in de gemeenten Castricum en Bergen (NH) op de provinciale weg N513 vanaf km 23 t/m km 23.</text:p>
            <text:p text:style-name="common-al">De aanvraag is geregistreerd onder kenmerk: 2312474.</text:p>
            <text:p text:style-name="common-al"/>
            <text:p text:style-name="common-al">
            <text:span text:style-name="nadrukvet">Wanneer neemt provincie Noord-Holland een besluit over de aanvraag van de vergunning?</text:span>
          </text:p>
            <text:p text:style-name="common-al">Waarschijnlijk neemt provincie Noord-Holland voor 25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sonderingen in de gemeenten Castricum en Bergen (NH) in de provinciale weg N513 vanaf 23 t/m 23, ingekomen 30 augustus 2024, zaaknummer 2312474</meta:user-defined>
    <meta:user-defined meta:name="DCTERMS.W3CDTF/DCTERMS.available">2024-09-09</meta:user-defined>
    <meta:user-defined meta:name="DCTERMS.W3CDTF/OVERHEIDop.jaargang">2024</meta:user-defined>
    <meta:user-defined meta:name="OVERHEIDop.publicationIssue">13670</meta:user-defined>
    <meta:user-defined meta:name="OVERHEIDop.PrbID/DC.identifier">prb-2024-13670</meta:user-defined>
    <meta:user-defined meta:name="OVERHEIDop.versieInformatie"/>
  </office:meta>
</office:document-meta>
</file>