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masten met verkeerscamera's in de gemeente Alkmaar in de provinciale weg N244 vanaf 8.463 t/m 8.58, verzonden 4 september 2024, zaaknummer 22877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plaatsen van masten met verkeerscamera's in de gemeente Alkmaar in de provinciale weg N244 vanaf 8.463 t/m 8.58.</text:p>
            <text:p text:style-name="common-al">De vergunning is geregistreerd onder kenmerk: 2287726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3668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668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668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plaatsen van masten met verkeerscamera's in de gemeente Alkmaar in de provinciale weg N244 vanaf 8.463 t/m 8.58, verzonden 4 september 2024, zaaknummer 2287726</meta:user-defined>
    <meta:user-defined meta:name="DCTERMS.W3CDTF/DCTERMS.available">2024-09-09</meta:user-defined>
    <meta:user-defined meta:name="DCTERMS.W3CDTF/OVERHEIDop.jaargang">2024</meta:user-defined>
    <meta:user-defined meta:name="OVERHEIDop.publicationIssue">13668</meta:user-defined>
    <meta:user-defined meta:name="OVERHEIDop.PrbID/DC.identifier">prb-2024-13668</meta:user-defined>
    <meta:user-defined meta:name="OVERHEIDop.versieInformatie"/>
  </office:meta>
</office:document-meta>
</file>