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2e Verdelingsweg 12 Putte - Z/23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anleggen van een natuurvijver</text:p>
            <text:p text:style-name="common-al">Locatie:  2e Verdelingsweg 12, 4645 RL te Putte</text:p>
            <text:p text:style-name="common-al">Zaaknummer:  Z/230451</text:p>
            <text:p text:style-name="common-al">Activiteit: Natura 2000-activiteit</text:p>
            <text:p text:style-name="common-al">Datum ontvangen:  23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451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2e Verdelingsweg 12 Putte - Z/230451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66</meta:user-defined>
    <meta:user-defined meta:name="OVERHEIDop.PrbID/DC.identifier">prb-2024-13666</meta:user-defined>
    <meta:user-defined meta:name="OVERHEIDop.versieInformatie"/>
  </office:meta>
</office:document-meta>
</file>