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onderhouden van het middeneiland van de rotonde in de provinciale weg N211, plaatselijk bekend als de Emmastraat, in de gemeente Westland (52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onderhouden van het middeneiland van de rotonde in de provinciale weg N211, plaatselijk bekend als de Emmastraat, ter hoogte van km 10.93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0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onderhouden van het middeneiland van de rotonde in de provinciale weg N211, plaatselijk bekend als de Emmastraat, in de gemeente Westland (52042)</meta:user-defined>
    <meta:user-defined meta:name="DCTERMS.W3CDTF/DCTERMS.available">2024-09-10</meta:user-defined>
    <meta:user-defined meta:name="DCTERMS.W3CDTF/OVERHEIDop.jaargang">2024</meta:user-defined>
    <meta:user-defined meta:name="OVERHEIDop.publicationIssue">13664</meta:user-defined>
    <meta:user-defined meta:name="OVERHEIDop.PrbID/DC.identifier">prb-2024-13664</meta:user-defined>
    <meta:user-defined meta:name="OVERHEIDop.versieInformatie"/>
  </office:meta>
</office:document-meta>
</file>