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bindingsmof langs de N211 Noordlandseweg te 's-Gravenzande (64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verbindingsmof in het fietspad langs de N211 Noordlandseweg te 's-Gravenzande, ter hoogte van km 6.45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6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0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verbindingsmof langs de N211 Noordlandseweg te 's-Gravenzande (64450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2</meta:user-defined>
    <meta:user-defined meta:name="OVERHEIDop.PrbID/DC.identifier">prb-2024-13662</meta:user-defined>
    <meta:user-defined meta:name="OVERHEIDop.versieInformatie"/>
  </office:meta>
</office:document-meta>
</file>