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een tijdelijke uitweg met brug, plaatsen van beschoeiing en het plaatsen van een bouwkeet, langs de provinciale weg N220 (634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van een tijdelijke uitweg met brug, plaatsen van beschoeiing en het plaatsen van een bouwkeet, langs de provinciale weg N220, plaatselijk bekend als Maasdijk, tussen km 3.631 en 3.671, te ‘s 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0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een tijdelijke uitweg met brug, plaatsen van beschoeiing en het plaatsen van een bouwkeet, langs de provinciale weg N220 (63493)</meta:user-defined>
    <meta:user-defined meta:name="DCTERMS.W3CDTF/DCTERMS.available">2024-09-09</meta:user-defined>
    <meta:user-defined meta:name="DCTERMS.W3CDTF/OVERHEIDop.jaargang">2024</meta:user-defined>
    <meta:user-defined meta:name="OVERHEIDop.publicationIssue">13661</meta:user-defined>
    <meta:user-defined meta:name="OVERHEIDop.PrbID/DC.identifier">prb-2024-13661</meta:user-defined>
    <meta:user-defined meta:name="OVERHEIDop.versieInformatie"/>
  </office:meta>
</office:document-meta>
</file>