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276 12.8 Circet i.o. Eurofiber, omgeving Leeuwerik 34, 6133 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eeuwerik 34, 6133 BV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6 12.8 Circet i.o. Eurofiber</text:p>
            <text:p text:style-name="common-al">Aanvraagdatum: 26 augustus 2024</text:p>
            <text:p text:style-name="common-al">Zaaknummer: Z2024-000014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6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6</meta:user-defined>
    <dc:language>nl</dc:language>
    <meta:user-defined meta:name="OVERHEIDop.locatietype/OVERHEIDop.gebiedsmarkering">Vlak</meta:user-defined>
    <meta:user-defined meta:name="DC.title">Aanvraag Omgevingsvergunning veranderen telecommunicatiekabel N276 12.8 Circet i.o. Eurofiber, omgeving Leeuwerik 34, 6133 BV Sitta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60</meta:user-defined>
    <meta:user-defined meta:name="OVERHEIDop.PrbID/DC.identifier">prb-2024-13660</meta:user-defined>
    <meta:user-defined meta:name="OVERHEIDop.versieInformatie"/>
  </office:meta>
</office:document-meta>
</file>