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faunabeheer) verzoek om toestemming tot betreden van gronden ter uitvoering van faunabeheer, Beekdal, Savelsbos en de Maasvallei</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Beekdal, Savelsbos en de Maasvallei (gronden van Staatsbosbeheer)</text:p>
            <text:p text:style-name="common-al">Aangevraagde activiteit(en): flora-en fauna-activiteit (faunabeheer) (wild zwijn)</text:p>
            <text:p text:style-name="common-al">Betreft: verzoek om toestemming tot betreden van gronden ter uitvoering van faunabeheer</text:p>
            <text:p text:style-name="common-al">Aanvraagdatum: 30 augustus 2024</text:p>
            <text:p text:style-name="common-al">Zaaknummer: Z2024-00001526</text:p>
            <text:p text:style-name="common-al">In dit stadium is het niet mogelijk uw mening te geven over de aanvraag.</text:p>
            <text:p text:style-name="common-al">
            <text:span text:style-name="nadrukvet">Waarom publiceren we dit bericht?</text:span>
          </text:p>
            <text:p text:style-name="common-al">Heeft een activiteit betrekking op faunabeheer in Limburg? Dan wordt er een omgevingsvergunning flora- en fauna activiteit aangevraagd bij de Provincie Limburg. Faunabeheer is gericht op het voorkómen en bestrijden van schade veroorzaakt door beschermde in het wild levende dieren in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3658</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658</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658</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4-00001526</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flora- en fauna-activiteit (faunabeheer) verzoek om toestemming tot betreden van gronden ter uitvoering van faunabeheer, Beekdal, Savelsbos en de Maasvallei</meta:user-defined>
    <meta:user-defined meta:name="DCTERMS.W3CDTF/DCTERMS.available">2024-09-09</meta:user-defined>
    <meta:user-defined meta:name="DCTERMS.W3CDTF/OVERHEIDop.jaargang">2024</meta:user-defined>
    <meta:user-defined meta:name="OVERHEIDop.publicationIssue">13658</meta:user-defined>
    <meta:user-defined meta:name="OVERHEIDop.PrbID/DC.identifier">prb-2024-13658</meta:user-defined>
    <meta:user-defined meta:name="OVERHEIDop.versieInformatie"/>
  </office:meta>
</office:document-meta>
</file>