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International Flavors &amp; Fragrances I.F.F. (Nederland) B.V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Milieu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wijziging van de geldende omgevingsvergunning op een aantal onderdelen en een verzoek om voorschriften voor proefnemingen aan de vergunning toe te voegen</text:p>
            <text:p text:style-name="common-al">
            <text:span text:style-name="nadrukvet">Aanvraagdatum:</text:span> 29 mei 2024</text:p>
            <text:p text:style-name="common-al">
            <text:span text:style-name="nadrukvet">DSO-kenmerk:</text:span> 2024052900523</text:p>
            <text:p text:style-name="common-al">
            <text:span text:style-name="nadrukvet">Zaaknummer:</text:span> Z2024-0001423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42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5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4239</meta:user-defined>
    <meta:user-defined meta:name="DCTERMS.abstract">Gedeputeerde Staten van Noord-Brabant hebben in het kader van de Omgevingswet een besluit genomen over het verlengen van de beslistermijn voor een omgevingsvergunning voor de locatie Zevenheuvelenweg 60, 5048AN Tilburg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International Flavors &amp; Fragrances I.F.F. (Nederland) B.V. - Zevenheuvelenweg 60, 5048AN Tilbu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57</meta:user-defined>
    <meta:user-defined meta:name="OVERHEIDop.PrbID/DC.identifier">prb-2024-13657</meta:user-defined>
    <meta:user-defined meta:name="OVERHEIDop.versieInformatie"/>
  </office:meta>
</office:document-meta>
</file>