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anderen telecommunicatiekabel N276 14.2 Circet i.o. Eurofiber, omgeving Dr. H. van der Hoffplein 1 , 6162 BG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Dr. H. van der Hoffplein 1 , 6162 BG Geleen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veranderen telecommunicatiekabel N276 14.2 Circet i.o. Eurofiber</text:p>
            <text:p text:style-name="common-al">Aanvraagdatum: 26 augustus 2024</text:p>
            <text:p text:style-name="common-al">Zaaknummer: Z2024-00001477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656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656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656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477</meta:user-defined>
    <dc:language>nl</dc:language>
    <meta:user-defined meta:name="OVERHEIDop.locatietype/OVERHEIDop.gebiedsmarkering">Vlak</meta:user-defined>
    <meta:user-defined meta:name="DC.title">Aanvraag Omgevingsvergunning veranderen telecommunicatiekabel N276 14.2 Circet i.o. Eurofiber, omgeving Dr. H. van der Hoffplein 1 , 6162 BG Geleen</meta:user-defined>
    <meta:user-defined meta:name="DCTERMS.W3CDTF/DCTERMS.available">2024-09-09</meta:user-defined>
    <meta:user-defined meta:name="DCTERMS.W3CDTF/OVERHEIDop.jaargang">2024</meta:user-defined>
    <meta:user-defined meta:name="OVERHEIDop.publicationIssue">13656</meta:user-defined>
    <meta:user-defined meta:name="OVERHEIDop.PrbID/DC.identifier">prb-2024-13656</meta:user-defined>
    <meta:user-defined meta:name="OVERHEIDop.versieInformatie"/>
  </office:meta>
</office:document-meta>
</file>