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.P. Stevedoring (231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9 oktober 2023 een aanvraag ontvangen van E.P. Stevedoring om, krachtens artikel 2.33 van de Wet algemene bepalingen omgevingsrecht, de vergunning van 20 april 2006, met kenmerk 350144/20272701 voor de inrichting aan de Quebecstraat 5, 3197 KL Rotterdam-Botlek, gedeeltelijk in te trekken.</text:p>
            <text:p text:style-name="common-al">Het betreft een inrichting voor op- en overslag van stuk- en bulkgoederen, waaronder ook afvalstoffen en containers.</text:p>
            <text:p text:style-name="common-al">De aanvraag betreft een gedeeltelijke intrekking van de te accepteren afvalstoffenlijst (euralcodes), omdat bepaalde eerder vergunde afvalstoffen niet langer worden geaccepteerd binnen de inrichting ten behoeve van op- en overslag. </text:p>
            <text:p text:style-name="common-al"/>
            <text:p text:style-name="common-al">Hiertoe is tevens een gewijzigd AV- AO/IC-beleid aangeleverd. De aanvraag beschouwen wij daarom tevens als een verzoek tot goedkeuring van het gewijzigde AV- en AO/IC-beleid, conform voorschrift 1.1.11 van de omgevingsvergunning met kenmerk 350144/20272701 van 20 april 2006. De totale maximale opslagcapaciteit en aanvoer van (gevaarlijke) afvalstoffen blijft ongewijzigd ten opzichte van de vigerende vergunning.</text:p>
            <text:p text:style-name="common-al"/>
            <text:p text:style-name="common-al">Gedeputeerde Staten van Zuid-Holland maken bekend dat zij het voornemen hebben de vergunning gedeeltelijk in te trekken. Tevens hebben zij het voornemen om goedkeuring te verlenen aan het bij de aanvraag gevoegde AV- en</text:p>
            <text:p text:style-name="common-al">AO/IC-beleid ‘EPS DOC AOIC Afval 2023 2.0.docx’ van datum 05 oktober 2023 en de aanvulling daarop per e-mail van 17 oktober 2023, conform voorschrift 1.1.11 van de omgevingsvergunning met kenmerk 350144/20272701 van </text:p>
            <text:p text:style-name="common-al">20 april 2006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 van belang zijnde stukken tijdens kantooruren van 11 september 2024 tot en met 22 oktober 2024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10487.</text:p>
            <text:p text:style-name="common-al"/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49359" xlink:type="simple">https://loket.dcmr.nl/mozard/!suite92.scherm1007?mObj=8849359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0487</meta:user-defined>
    <meta:user-defined meta:name="DCTERMS.abstract">GS hebben voornemen vergunning gedeeltelijk in te trekken alsmede goedkeuring te verlenen aan AV- en AO/IC-beleid. </meta:user-defined>
    <dc:language>nl</dc:language>
    <meta:user-defined meta:name="OVERHEIDop.locatietype/OVERHEIDop.gebiedsmarkering">Adres</meta:user-defined>
    <meta:user-defined meta:name="DC.title">Kennisgeving ontwerpbeschikking E.P. Stevedoring (2310487)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655</meta:user-defined>
    <meta:user-defined meta:name="OVERHEIDop.PrbID/DC.identifier">prb-2024-13655</meta:user-defined>
    <meta:user-defined meta:name="OVERHEIDop.versieInformatie"/>
  </office:meta>
</office:document-meta>
</file>