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gebied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</text:p>
            <text:p text:style-name="common-al">16 juli 2024 van een aanvraag om een omgevingsvergunning als bedoeld in de Omgevingswet. De aanvraag betreft het <text:span text:style-name="nadrukvet">wijzigen</text:span> van de op 27 februari 2023, kenmerk ODH588730, verleende vergunning i.v.m. het toestaan van het gerealiseerde filtertraject. De locatie betreft <text:span text:style-name="nadrukvet">stationsgebied te Leide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113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5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27 februari 2023, kenmerk ODH588730, verleende vergunning i.v.m. het toestaan van het gerealiseerde filtertraject.</meta:user-defined>
    <dc:language>nl</dc:language>
    <meta:user-defined meta:name="OVERHEIDop.locatietype/OVERHEIDop.gebiedsmarkering">Weg</meta:user-defined>
    <meta:user-defined meta:name="DC.title">Kennisgeving aanvraag omgevingsvergunning, stationsgebied te Leid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54</meta:user-defined>
    <meta:user-defined meta:name="OVERHEIDop.PrbID/DC.identifier">prb-2024-13654</meta:user-defined>
    <meta:user-defined meta:name="OVERHEIDop.versieInformatie"/>
  </office:meta>
</office:document-meta>
</file>