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wijziging ontheffing soortenbescherming - Nieuwe Veenendaalseweg 229-232 in Rhe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Wet natuurbescherming een aangevraagde ontheffing af te wijzen omdat er geen sprake is van een ontheffingplicht. De positieve afwijzing heeft zaaknummer Z-PU-2023-002504 en gaat over werkzaamheden die geen leefgebied van de zandhagedis en hazelworm zullen aantasten.</text:p>
            <text:p text:style-name="common-al"/>
            <text:p text:style-name="common-al">
            <text:span text:style-name="nadrukvet">
              <text:span text:style-name="nadrukvet">
                <text:span text:style-name="nadrukvet">
                  <text:span text:style-name="nadrukvet">Inwerkingtreding</text:span>
                </text:span>
              </text:span>
            </text:span>
          </text:p>
            <text:p text:style-name="common-al">Vanaf de dag nadat het besluit aan de aanvrager bekend gemaakt is, treedt het besluit in werking. </text:p>
            <text:p text:style-name="common-al"/>
            <text:p text:style-name="common-al">
            <text:span text:style-name="nadrukvet">
              <text:span text:style-name="nadrukvet">
                <text:span text:style-name="nadrukvet">Bezwaar indienen  </text:span>
              </text:span>
            </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 </text:p>
            <text:p text:style-name="common-al">U kunt op de volgende manieren een bezwaarschrift indienen: </text:p>
            <text:list text:style-name="id1-3-2-1-1-9">
              <text:list-item text:style-override="id1-3-2-1-1-9-1">
                <text:number>•</text:number>
                <text:p text:style-name="al">Via het digitale formulier met DigiD- of eHerkenning-ondertekening of via de printversie van dit formulier. U vindt dit formulier op www.provincie-utrecht.nl (zoekterm “Bezwaar tegen beslissing provincie”). </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  </text:p>
            <text:p text:style-name="common-al">Maakt u geen gebruik van het digitale formulier met DigiD- of eHerkenning-ondertekening, maar van de printversie van het formulier of van een zelfgeschreven bezwaarschrift? Onderteken deze dan met een “natte handtekening” en stuur het inclusief eventuele bijlagen per post naar: </text:p>
            <text:p text:style-name="common-al">Provincie Utrecht </text:p>
            <text:p text:style-name="common-al">t.a.v. de secretaris van de Awb-adviescommissie </text:p>
            <text:p text:style-name="common-al">Postbus 80300 </text:p>
            <text:p text:style-name="common-al">3508 TH Utrecht </text:p>
            <text:p text:style-name="common-al">Aan de behandeling van een bezwaarschrift zijn geen kosten verbonden. </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  </text:p>
            <text:p text:style-name="common-al">Het verzoek om een voorlopige voorziening stuurt u naar: </text:p>
            <text:p text:style-name="common-al">Voorzieningenrechter van de Rechtbank Midden-Nederland </text:p>
            <text:p text:style-name="common-al">Sector bestuursrecht </text:p>
            <text:p text:style-name="common-al">Postbus 16005 </text:p>
            <text:p text:style-name="common-al">3500 DA Utrecht </text:p>
            <text:p text:style-name="common-al"/>
            <text:p text:style-name="common-al">
            <text:span text:style-name="nadrukvet">Griffierecht</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651</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651</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651</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PU-2023-002504</meta:user-defined>
    <meta:user-defined meta:name="DCTERMS.abstract">Betreft:  besluit op locatie Nieuwe Veenendaalseweg 229-232 in Rhenen</meta:user-defined>
    <dc:language>nl</dc:language>
    <meta:user-defined meta:name="OVERHEIDop.locatietype/OVERHEIDop.gebiedsmarkering">Punt</meta:user-defined>
    <meta:user-defined meta:name="DC.title">Besluit aangevraagde wijziging ontheffing soortenbescherming - Nieuwe Veenendaalseweg 229-232 in Rhenen</meta:user-defined>
    <meta:user-defined meta:name="OVERHEIDop.datumEindeReactietermijn">2024-10-17</meta:user-defined>
    <meta:user-defined meta:name="OVERHEIDop.terinzageleggingBG">https://jeleefomgeving.nl/inzien/001797864/190c4e0c-6b6f-11ef-a33b-0050560122a3</meta:user-defined>
    <meta:user-defined meta:name="DCTERMS.W3CDTF/DCTERMS.available">2024-09-09</meta:user-defined>
    <meta:user-defined meta:name="DCTERMS.W3CDTF/OVERHEIDop.jaargang">2024</meta:user-defined>
    <meta:user-defined meta:name="OVERHEIDop.publicationIssue">13651</meta:user-defined>
    <meta:user-defined meta:name="OVERHEIDop.PrbID/DC.identifier">prb-2024-13651</meta:user-defined>
    <meta:user-defined meta:name="OVERHEIDop.versieInformatie"/>
  </office:meta>
</office:document-meta>
</file>