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Relou, Achterdijk 54-56 Mill - Z/230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Achterdijk 54-56, 5451 NN te Mill</text:p>
            <text:p text:style-name="common-al">Zaaknummer:  Z/230438</text:p>
            <text:p text:style-name="common-al">Activiteit: Natura 2000-activiteit</text:p>
            <text:p text:style-name="common-al">Datum ontvangen:  23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64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4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4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43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V.O.F. Relou, Achterdijk 54-56 Mill - Z/230438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49</meta:user-defined>
    <meta:user-defined meta:name="OVERHEIDop.PrbID/DC.identifier">prb-2024-13649</meta:user-defined>
    <meta:user-defined meta:name="OVERHEIDop.versieInformatie"/>
  </office:meta>
</office:document-meta>
</file>