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uitbreiden van het bestaande bordes aan de Elbeweg 125 te Rotterdam-Europoort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Gedeputeerde Staten van Zuid-Holland geeft hiermee toestemming voor het uitbreiden van het bestaande bordes aan de Elbeweg 125, 3198 LC te Rotterdam-Europoort.</text:p>
            <text:p text:style-name="common-al"/>
            <text:p text:style-name="common-al">Aangevraagde activiteit(en)  : Voor bouwen</text:p>
            <text:p text:style-name="common-al">Toelichting en uitleg over activiteit : Voor het uitbreiden van het bestaande bordes</text:p>
            <text:p text:style-name="common-al">Aanvraagdatum    : 10 juli 2024</text:p>
            <text:p text:style-name="common-al">Besluitdatum    : 3 september 2024</text:p>
            <text:p text:style-name="common-al">Bekendmaking    : 3 september 2024</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6 oktober 2024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661549 en het verzoeknummer: 2024071000500.</text:p>
            <text:p text:style-name="common-al"/>
            <text:p text:style-name="common-al">Voor de betreffende documenten met betrekking tot deze procedure kunt u op bijgaande link klikken:</text:p>
            <text:p text:style-name="last-al">
            <text:a xlink:href="https://loket.dcmr.nl/mozard/!suite92.scherm1007?mObj=9290869" xlink:type="simple">https://loket.dcmr.nl/mozard/!suite92.scherm1007?mObj=9290869</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644</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644</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644</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661549 </meta:user-defined>
    <meta:user-defined meta:name="DCTERMS.abstract">GS hebben omgevingsvergunning verleend inzake uitbreiden bestaande bordes aan Elbeweg 125 te Rotterdam-Europoort</meta:user-defined>
    <dc:language>nl</dc:language>
    <meta:user-defined meta:name="OVERHEIDop.locatietype/OVERHEIDop.gebiedsmarkering">Adres</meta:user-defined>
    <meta:user-defined meta:name="DC.title">Kennisgeving toestemming voor het uitbreiden van het bestaande bordes aan de Elbeweg 125 te Rotterdam-Europoort</meta:user-defined>
    <meta:user-defined meta:name="DCTERMS.W3CDTF/DCTERMS.available">2024-09-09</meta:user-defined>
    <meta:user-defined meta:name="DCTERMS.W3CDTF/OVERHEIDop.jaargang">2024</meta:user-defined>
    <meta:user-defined meta:name="OVERHEIDop.publicationIssue">13644</meta:user-defined>
    <meta:user-defined meta:name="OVERHEIDop.PrbID/DC.identifier">prb-2024-13644</meta:user-defined>
    <meta:user-defined meta:name="OVERHEIDop.versieInformatie"/>
  </office:meta>
</office:document-meta>
</file>