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aanvraag voor de 16e Brink tot Brinkloop, op de N344, provinciale weg Deventer - Holten, tussen hectometerpunten 53.530 en 54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september 2024 een verzoek tot het behandelen van een vergunningsaanvraag hebben ontvangen waarbij de reguliere voorbereidingsprocedure van toepassing is. De aanvraag gaat over het evenement '16e Brink tot Brinkloop' op 5 januari 2024, op de N344, provinciale weg Deventer - Holten, tussen hectometerpunten 53.530 en 54.600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64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4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4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902</meta:user-defined>
    <meta:user-defined meta:name="DCTERMS.abstract">Kennisgeving vergunningsaanvraag voor de 16e Brink tot Brinkloop, op de N344, provinciale weg Deventer - Holten, tussen hectometerpunten 53.530 en 54.600</meta:user-defined>
    <dc:language>nl</dc:language>
    <meta:user-defined meta:name="OVERHEIDop.locatietype/OVERHEIDop.gebiedsmarkering">Lijn</meta:user-defined>
    <meta:user-defined meta:name="DC.title">Kennisgeving vergunningsaanvraag voor de 16e Brink tot Brinkloop, op de N344, provinciale weg Deventer - Holten, tussen hectometerpunten 53.530 en 54.600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43</meta:user-defined>
    <meta:user-defined meta:name="OVERHEIDop.PrbID/DC.identifier">prb-2024-13643</meta:user-defined>
    <meta:user-defined meta:name="OVERHEIDop.versieInformatie"/>
  </office:meta>
</office:document-meta>
</file>