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heffing “Besluit geluidproduktie sportmotoren”- terrein tegenover Kerkenhuis 5 te Lierop - gemeente Som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heffing ingevolge het Besluit geluidproduktie sportmotoren hebben verleend. </text:p>
            <text:p text:style-name="common-al">Aanvrager: MAC Lierop.</text:p>
            <text:p text:style-name="common-al">Locatie: Terrein tegenover Kerkenhuis 5 te Lierop.</text:p>
            <text:p text:style-name="common-al">Activiteit: Verzoek om ontheffing in het kader van het Besluit geluidproduktie sportmotoren. </text:p>
            <text:p text:style-name="common-al">Voor: Het houden van een motorcrossevenement op zondag 6 oktober 2024.</text:p>
            <text:p text:style-name="common-al">Aanvraagdatum : 17 juli 2024</text:p>
            <text:p text:style-name="common-al">Zaaknummer : Z-2024-013786</text:p>
            <text:p text:style-name="common-al">Verzenddatum besluit: 9 september 2024</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 Secretariaat van de hoor- en adviescommissie, Postbus 90151, 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text:p>
            <text:p text:style-name="common-al">Aan deze procedure is het kenmerk Z-2024-013786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64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4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4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13786 </meta:user-defined>
    <dc:language>nl</dc:language>
    <meta:user-defined meta:name="OVERHEIDop.locatietype/OVERHEIDop.gebiedsmarkering">Adres</meta:user-defined>
    <meta:user-defined meta:name="DC.title">Provincie Noord-Brabant – Ontheffing “Besluit geluidproduktie sportmotoren”- terrein tegenover Kerkenhuis 5 te Lierop - gemeente Someren.</meta:user-defined>
    <meta:user-defined meta:name="DCTERMS.W3CDTF/DCTERMS.available">2024-09-10</meta:user-defined>
    <meta:user-defined meta:name="DCTERMS.W3CDTF/OVERHEIDop.jaargang">2024</meta:user-defined>
    <meta:user-defined meta:name="OVERHEIDop.publicationIssue">13640</meta:user-defined>
    <meta:user-defined meta:name="OVERHEIDop.PrbID/DC.identifier">prb-2024-13640</meta:user-defined>
    <meta:user-defined meta:name="OVERHEIDop.versieInformatie"/>
  </office:meta>
</office:document-meta>
</file>