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en aansluiten van een bouwkast elektra langs de N223 Woudseweg te Den Hoorn (6260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plaatsen en aansluiten van een bouwkast elektra langs de N223 Woudseweg te Den Hoorn, ter hoogte van km 15.440, zuid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8-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3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3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3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491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plaatsen en aansluiten van een bouwkast elektra langs de N223 Woudseweg te Den Hoorn (62602)</meta:user-defined>
    <meta:user-defined meta:name="DCTERMS.W3CDTF/DCTERMS.available">2024-09-09</meta:user-defined>
    <meta:user-defined meta:name="DCTERMS.W3CDTF/OVERHEIDop.jaargang">2024</meta:user-defined>
    <meta:user-defined meta:name="OVERHEIDop.publicationIssue">13638</meta:user-defined>
    <meta:user-defined meta:name="OVERHEIDop.PrbID/DC.identifier">prb-2024-13638</meta:user-defined>
    <meta:user-defined meta:name="OVERHEIDop.versieInformatie"/>
  </office:meta>
</office:document-meta>
</file>