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 langs de N209 Hgeveenseweg te Benthuizen (6164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langs de provinciale weg N209, plaatselijk bekend als Hogeveenseweg, ter hoogte van km 19.150, zuidzijde, te Benthuizen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3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3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3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484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 langs de N209 Hgeveenseweg te Benthuizen (61645)</meta:user-defined>
    <meta:user-defined meta:name="DCTERMS.W3CDTF/DCTERMS.available">2024-09-09</meta:user-defined>
    <meta:user-defined meta:name="DCTERMS.W3CDTF/OVERHEIDop.jaargang">2024</meta:user-defined>
    <meta:user-defined meta:name="OVERHEIDop.publicationIssue">13635</meta:user-defined>
    <meta:user-defined meta:name="OVERHEIDop.PrbID/DC.identifier">prb-2024-13635</meta:user-defined>
    <meta:user-defined meta:name="OVERHEIDop.versieInformatie"/>
  </office:meta>
</office:document-meta>
</file>