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plaatsen van waarschuwingsborden (voor een tijdelijke uitrit voor werkverkeer) op de N736, provinciale weg Oldenzaal - Rossum, tussen hectometerpunt 2.400 en 2.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september 2024 een aanvraag hebben ontvangen voor een vergunning waarbij de reguliere voorbereidingsprocedure van toepassing is. De aanvraag gaat over het plaatsen van waarschuwingsborden voor een tijdelijke uitrit voor werkverkeer op de N736, provinciale weg Oldenzaal - Rossum, tussen hectometerpunt 2.400 en 2.700.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17</meta:user-defined>
    <meta:user-defined meta:name="DCTERMS.abstract">Betreft: Aanvraag op locatie op de N736, provinciale weg Oldenzaal - Rossum, tussen hectometerpunt 2.400 en 2.700</meta:user-defined>
    <dc:language>nl</dc:language>
    <meta:user-defined meta:name="OVERHEIDop.locatietype/OVERHEIDop.gebiedsmarkering">Vlak</meta:user-defined>
    <meta:user-defined meta:name="DC.title">Kennisgeving ontvangst van een aanvraag voor het plaatsen van waarschuwingsborden (voor een tijdelijke uitrit voor werkverkeer) op de N736, provinciale weg Oldenzaal - Rossum, tussen hectometerpunt 2.400 en 2.700</meta:user-defined>
    <meta:user-defined meta:name="DCTERMS.W3CDTF/DCTERMS.available">2024-09-09</meta:user-defined>
    <meta:user-defined meta:name="DCTERMS.W3CDTF/OVERHEIDop.jaargang">2024</meta:user-defined>
    <meta:user-defined meta:name="OVERHEIDop.publicationIssue">13634</meta:user-defined>
    <meta:user-defined meta:name="OVERHEIDop.PrbID/DC.identifier">prb-2024-13634</meta:user-defined>
    <meta:user-defined meta:name="OVERHEIDop.versieInformatie"/>
  </office:meta>
</office:document-meta>
</file>