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aanlegsteiger ter hoogte van Nieuwveens Jaagpad 113 in de gemeente Nieuwkoop in de provinciale vaarweg K17 Amstel vanaf 3.632 t/m 3.632, verzonden 4 september 2024, zaaknummer 2300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brengen van een aanlegsteiger ter hoogte van Nieuwveens Jaagpad 113 in de gemeente Nieuwkoop in de provinciale vaarweg K17 Amstel vanaf 3.632 t/m 3.632.</text:p>
            <text:p text:style-name="common-al">De vergunning is geregistreerd onder kenmerk: 230093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63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3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3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brengen van een aanlegsteiger ter hoogte van Nieuwveens Jaagpad 113 in de gemeente Nieuwkoop in de provinciale vaarweg K17 Amstel vanaf 3.632 t/m 3.632, verzonden 4 september 2024, zaaknummer 2300939</meta:user-defined>
    <meta:user-defined meta:name="DCTERMS.W3CDTF/DCTERMS.available">2024-09-09</meta:user-defined>
    <meta:user-defined meta:name="DCTERMS.W3CDTF/OVERHEIDop.jaargang">2024</meta:user-defined>
    <meta:user-defined meta:name="OVERHEIDop.publicationIssue">13631</meta:user-defined>
    <meta:user-defined meta:name="OVERHEIDop.PrbID/DC.identifier">prb-2024-13631</meta:user-defined>
    <meta:user-defined meta:name="OVERHEIDop.versieInformatie"/>
  </office:meta>
</office:document-meta>
</file>