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HDPE waterleiding en het maken van een gestuurde boring hiervoor in de gemeente Haarlemmermeer in de provinciale weg HOV01 vanaf 40.835 t/m 40.835, verzonden 4 september 2024, zaaknummer 22865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HDPE waterleiding en het maken van een gestuurde boring hiervoor in de gemeente Haarlemmermeer in de provinciale weg HOV01 vanaf 40.835 t/m 40.835.</text:p>
            <text:p text:style-name="common-al">De vergunning is geregistreerd onder kenmerk: 228658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HDPE waterleiding en het maken van een gestuurde boring hiervoor in de gemeente Haarlemmermeer in de provinciale weg HOV01 vanaf 40.835 t/m 40.835, verzonden 4 september 2024, zaaknummer 2286588</meta:user-defined>
    <meta:user-defined meta:name="DCTERMS.W3CDTF/DCTERMS.available">2024-09-09</meta:user-defined>
    <meta:user-defined meta:name="DCTERMS.W3CDTF/OVERHEIDop.jaargang">2024</meta:user-defined>
    <meta:user-defined meta:name="OVERHEIDop.publicationIssue">13630</meta:user-defined>
    <meta:user-defined meta:name="OVERHEIDop.PrbID/DC.identifier">prb-2024-13630</meta:user-defined>
    <meta:user-defined meta:name="OVERHEIDop.versieInformatie"/>
  </office:meta>
</office:document-meta>
</file>