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omgevingsvergunning Sinterklaasintocht op de locatie Eemnesservaart Eemnes (Eemnessersluis tot Evenementenplein Wakkerendij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text:p>
            <text:p text:style-name="common-al"/>
            <text:list text:style-name="id1-3-2-1-1-3">
              <text:list-item text:style-override="id1-3-2-1-1-3-1">
                <text:number>1.</text:number>
                <text:p text:style-name="al">het gebruiken van een muziekinstrument </text:p>
              </text:list-item>
              <text:list-item text:style-override="id1-3-2-1-1-3-2">
                <text:number>2.</text:number>
                <text:p text:style-name="al">het gebruiken van een omroepinstallatie </text:p>
              </text:list-item>
            </text:list>
            <text:p text:style-name="common-al">op de locatie Eemnesservaart Eemnes (Eemnessersluis tot Evenementenplein Wakkerendijk).</text:p>
            <text:p text:style-name="common-al">Het gaat om activiteiten zoals beschreven in: </text:p>
            <text:list text:style-name="id1-3-2-1-1-6">
              <text:list-item text:style-override="id1-3-2-1-1-6-1">
                <text:number>1.</text:number>
                <text:p text:style-name="al">artikel 9.32 van de Omgevingsverordening provincie Utrecht (OV) </text:p>
              </text:list-item>
              <text:list-item text:style-override="id1-3-2-1-1-6-2">
                <text:number>2.</text:number>
                <text:p text:style-name="al">een omgevingsvergunning aan E.J.M. van 't Klooster te verlenen voor de volgende activiteiten: het gebruiken van een muziekinstrument of een ander vergelijkbaar geluidsapparaat, al dan niet gekoppeld aan een geluidsversterker, op een platbodem ten behoeve van de sinterklaasintocht op zaterdag 23 november 2024 11.00 t/m 17.00 uur.</text:p>
              </text:list-item>
            </text:list>
            <text:list text:style-name="id1-3-2-1-1-7">
              <text:list-item text:style-override="id1-3-2-1-1-7-1">
                <text:number>1.</text:number>
                <text:p text:style-name="al">artikel 9.32 van de OV het gebruiken van een omroepinstallatie of een ander vergelijkbaar toestel bestemd voor het versterken of voorbrengen van geluid, op een platbodem ten behoeve van de Sinterklaasintocht op zaterdag 23 november 2024 11.00 t/m 17.00 uur.</text:p>
              </text:list-item>
            </text:list>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2769. U kunt het besluit en de bijbehorende stukken ook inzien bij de RUD Utrecht, Archimedeslaan 6, 3584 BA in Utrecht.</text:p>
            <text:p text:style-name="common-al">
            <text:span text:style-name="nadrukvet">Inwerkingtreding</text:span>Het besluit is op 5 september 2024 in werking getreden. Dit betekent dat de vergunde activiteiten op zaterdag 23 november 2024 11.00 t/m 17.00 uur plaats mogen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donderdag 5 september 2024 verzonden. Dit betekent dat uiterlijk op donderdag 17 oktober 2024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5">
              <text:list-item text:style-override="id1-3-2-1-1-15-1">
                <text:number>1.</text:number>
                <text:p text:style-name="al">de naam en het adres van de indiener</text:p>
              </text:list-item>
              <text:list-item text:style-override="id1-3-2-1-1-15-2">
                <text:number>2.</text:number>
                <text:p text:style-name="al">de datum waarop het bezwaar wordt ingediend</text:p>
              </text:list-item>
              <text:list-item text:style-override="id1-3-2-1-1-15-3">
                <text:number>3.</text:number>
                <text:p text:style-name="al">een omschrijving van (het gedeelte van) het besluit waartegen bezwaar wordt gemaakt</text:p>
              </text:list-item>
              <text:list-item text:style-override="id1-3-2-1-1-15-4">
                <text:number>4.</text:number>
                <text:p text:style-name="al">de gronden van het bezwaar (de motivering)</text:p>
              </text:list-item>
              <text:list-item text:style-override="id1-3-2-1-1-15-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donderdag 17 okto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donderdag 5 september 2024 in werking getreden. Dit betekent dat de vergunde activiteiten direct mogen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ogen de vergunde activiteiten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4/1122769.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besluit verlenenomgevingsvergunning Sinterklaasintocht op de locatie Eemnesservaart Eemnes (Eemnessersluis tot Evenementenplein Wakkerendijk)</meta:user-defined>
    <meta:user-defined meta:name="DCTERMS.W3CDTF/DCTERMS.available">2024-09-09</meta:user-defined>
    <meta:user-defined meta:name="DCTERMS.W3CDTF/OVERHEIDop.jaargang">2024</meta:user-defined>
    <meta:user-defined meta:name="OVERHEIDop.publicationIssue">13626</meta:user-defined>
    <meta:user-defined meta:name="OVERHEIDop.PrbID/DC.identifier">prb-2024-13626</meta:user-defined>
    <meta:user-defined meta:name="OVERHEIDop.versieInformatie"/>
  </office:meta>
</office:document-meta>
</file>