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ontwerpbeschikking uitgebreide procedure Wabo voor Dikker Zeelst B.V. – De Run 4364 (en 4218, 4362) te Veldhov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Dikker Zeelst B.V. De aanvraag betreft een de gehele inrichting omvattende vergunning (revisie), voor de inrichting gelegen aan De Run 4364 (en 4218,4362) te Veldhoven.</text:p>
            <text:p text:style-name="common-al">Gedeputeerde Staten van Noord-Brabant maken bekend dat zij voornemens zijn in het kader van de Wet algemene bepalingen omgevingsrecht de vergunning op de aanvraag te verlenen.</text:p>
            <text:p text:style-name="common-al">De aanvraag, de ontwerpbeschikking en de bijbehorende stukken liggen vanaf 10 september 2024 tot en met 21 oktober 2024 ter inzage bij de gemeente Veldhoven.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text:p>
            <text:p text:style-name="common-al">Indien u vragen of opmerkingen hebt, kunt u contact opnemen met de behandelaar op telefoonnummer (088)369 0658.</text:p>
            <text:p text:style-name="common-al">Een ieder kan tot en met 21 oktober 2024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common-al">Aan deze procedure is het kenmerk Z-2023-0175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2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2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2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5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deputeerde Staten van Noord-Brabant, ontwerpbeschikking uitgebreide procedure Wabo voor Dikker Zeelst B.V. – De Run 4364 (en 4218, 4362) te Veldhoven.</meta:user-defined>
    <meta:user-defined meta:name="OVERHEIDop.datumEindeReactietermijn">2024-10-21</meta:user-defined>
    <meta:user-defined meta:name="OVERHEIDop.TilID/OVERHEIDop.terinzageleggingOP">til-2024-27013</meta:user-defined>
    <meta:user-defined meta:name="DCTERMS.W3CDTF/DCTERMS.available">2024-09-10</meta:user-defined>
    <meta:user-defined meta:name="DCTERMS.W3CDTF/OVERHEIDop.jaargang">2024</meta:user-defined>
    <meta:user-defined meta:name="OVERHEIDop.publicationIssue">13625</meta:user-defined>
    <meta:user-defined meta:name="OVERHEIDop.PrbID/DC.identifier">prb-2024-13625</meta:user-defined>
    <meta:user-defined meta:name="OVERHEIDop.versieInformatie"/>
  </office:meta>
</office:document-meta>
</file>