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reeweg 11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ingsaanvraag omgevingsvergunning Flora- en Faun activiteit aan de Vreeweg 11 te Nunspeet.</text:p>
            <text:p text:style-name="common-al">Provincie Gelderland heeft op 14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2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Vreeweg 11 Nunspee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618</meta:user-defined>
    <meta:user-defined meta:name="OVERHEIDop.PrbID/DC.identifier">prb-2024-13618</meta:user-defined>
    <meta:user-defined meta:name="OVERHEIDop.versieInformatie"/>
  </office:meta>
</office:document-meta>
</file>