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ingetrokken Omgevingsvergunning, betreft bestrijding knobbelzwanen aan de Rustenburgerweg te Schermerhorn</text:p>
      <text:section text:name="zakelijke-mededeling_id1-3-2" text:style-name="zakelijke-mededeling">
        <text:section text:name="zakelijke-mededeling-tekst_id1-3-2-1" text:style-name="zakelijke-mededeling-tekst">
          <text:section text:name="tekst_id1-3-2-1-1" text:style-name="tekst">
            <text:p text:style-name="common-al">[VDe Omgevingsdienst Noord-Holland Noord (OD NHN) heeft namens de Provincie Noord-Holland op 6 maart 2024 een aanvraag voor een omgevingsvergunning ontvangen. Het gaat over het bestrijden van knobbelzwanen ter voorkoming van schade op een perceel aan de Rustenburgerweg te Schermerhorn. De aanvraag is geregistreerd onder kenmerk OMG-027998/DMS446640. </text:p>
            <text:p text:style-name="common-al">De aanvraag betreft de activiteit(en):</text:p>
            <text:list text:style-name="id1-3-2-1-1-3">
              <text:list-item text:style-override="id1-3-2-1-1-3-1">
                <text:number>1.</text:number>
                <text:p text:style-name="al">· Flora- en fauna-activiteit</text:p>
              </text:list-item>
            </text:list>
            <text:p text:style-name="common-al">De aanvraag is door de aanvrager op 28 mei 2024 ingetrokken. Daarom wordt er geen besluit meer genomen op deze aanvraag.</text:p>
            <text:p text:style-name="common-al">
            <text:span text:style-name="nadrukvet">Meer informatie</text:span>
          </text:p>
            <text:p text:style-name="common-al">Voor meer informatie kunt u contact opnemen met de ODNHN, via postbus@odnhn.nl of telefoonnummer 088-102 13 00. Wij verzoeken u hierbij het zaaknummer OMG-027998/DMS44664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1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1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1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7998/DMS446640 Bestrijding Knobbelzwanen Perceel Rustenburgerweg Schermerhorn</meta:user-defined>
    <dc:language>nl</dc:language>
    <meta:user-defined meta:name="OVERHEIDop.locatietype/OVERHEIDop.gebiedsmarkering">Weg</meta:user-defined>
    <meta:user-defined meta:name="DC.title">Aanvraag ingetrokken Omgevingsvergunning, betreft bestrijding knobbelzwanen aan de Rustenburgerweg te Schermerhorn</meta:user-defined>
    <meta:user-defined meta:name="DCTERMS.W3CDTF/DCTERMS.available">2024-09-06</meta:user-defined>
    <meta:user-defined meta:name="DCTERMS.W3CDTF/OVERHEIDop.jaargang">2024</meta:user-defined>
    <meta:user-defined meta:name="OVERHEIDop.externeBijlage">Intrekking Omgevingsvergunning|exb-2024-34584</meta:user-defined>
    <meta:user-defined meta:name="OVERHEIDop.publicationIssue">13617</meta:user-defined>
    <meta:user-defined meta:name="OVERHEIDop.PrbID/DC.identifier">prb-2024-13617</meta:user-defined>
    <meta:user-defined meta:name="OVERHEIDop.versieInformatie"/>
  </office:meta>
</office:document-meta>
</file>