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in en op de V77, provinciale vaarweg Almelo - De Haandrik, ter hoogte van hectometerpunt 23.48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september 2024 een verzoek tot het behandelen van een aanvraag voor een beschikking hebben ontvangen waarbij de reguliere voorbereidingsprocedure van toepassing is. De aanvraag gaat over een waterongevallenoefening van brandweerpost Hardenberg, in en op de V77, provinciale vaarweg Almelo - De Haandrik, ter hoogte van hectometerpunt 23.48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616</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16</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616</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915</meta:user-defined>
    <meta:user-defined meta:name="DCTERMS.abstract">Kennisgeving ontvangst van toestemmingsaanvraag voor een waterongevallenoefening in en op de V77, provinciale vaarweg Almelo - De Haandrik, ter hoogte van hectometerpunt 23.480</meta:user-defined>
    <dc:language>nl</dc:language>
    <meta:user-defined meta:name="OVERHEIDop.locatietype/OVERHEIDop.gebiedsmarkering">Punt</meta:user-defined>
    <meta:user-defined meta:name="DC.title">Kennisgeving ontvangst van een verzoek tot het behandelen van een aanvraag voor een beschikking, in en op de V77, provinciale vaarweg Almelo - De Haandrik, ter hoogte van hectometerpunt 23.480</meta:user-defined>
    <meta:user-defined meta:name="DCTERMS.W3CDTF/DCTERMS.available">2024-09-06</meta:user-defined>
    <meta:user-defined meta:name="DCTERMS.W3CDTF/OVERHEIDop.jaargang">2024</meta:user-defined>
    <meta:user-defined meta:name="OVERHEIDop.publicationIssue">13616</meta:user-defined>
    <meta:user-defined meta:name="OVERHEIDop.PrbID/DC.identifier">prb-2024-13616</meta:user-defined>
    <meta:user-defined meta:name="OVERHEIDop.versieInformatie"/>
  </office:meta>
</office:document-meta>
</file>