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apelweg te Driehuis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#datum# een aanvraag voor een omgevingsvergunning ontvangen. Het gaat over de realisatie van een woonwijk aan de Kapelweg in Driehuis. De aanvraag is geregistreerd onder kenmerk OMG-035151/DMS469678. </text:p>
            <text:p text:style-name="common-al">De aanvraag betreft 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· Flora- en fauna-activiteit.</text:p>
              </text:list-item>
            </text:list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35151/DMS469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5151/DMS469678 Kapelweg Driehuis NH	</meta:user-defined>
    <dc:language>nl</dc:language>
    <meta:user-defined meta:name="OVERHEIDop.locatietype/OVERHEIDop.gebiedsmarkering">Weg</meta:user-defined>
    <meta:user-defined meta:name="DC.title">Verlengen beslistermijn omgevingsvergunning Kapelweg te Driehuis (Flora- en fauna-activiteit)</meta:user-defined>
    <meta:user-defined meta:name="DCTERMS.W3CDTF/DCTERMS.available">2024-09-06</meta:user-defined>
    <meta:user-defined meta:name="DCTERMS.W3CDTF/OVERHEIDop.jaargang">2024</meta:user-defined>
    <meta:user-defined meta:name="OVERHEIDop.externeBijlage">Vergunning|exb-2024-34576</meta:user-defined>
    <meta:user-defined meta:name="OVERHEIDop.publicationIssue">13615</meta:user-defined>
    <meta:user-defined meta:name="OVERHEIDop.PrbID/DC.identifier">prb-2024-13615</meta:user-defined>
    <meta:user-defined meta:name="OVERHEIDop.versieInformatie"/>
  </office:meta>
</office:document-meta>
</file>