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egaliseren van landbouwgrond, kadastraal bekend gemeente Helden, sectie H, nummers 114, 115 en 1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dastraal bekend gemeente Helden, sectie H, nummers 114, 115 en 116</text:p>
            <text:p text:style-name="common-al">Aangevraagde activiteit(en): Ontgrondingsactiviteit op land, in regionale wateren en in een winterbed van een rivier in beheer bij het Rijk</text:p>
            <text:p text:style-name="common-al">Betreft: egaliseren van landbouwgrond</text:p>
            <text:p text:style-name="common-al">Aanvraagdatum: 4 september 2024</text:p>
            <text:p text:style-name="common-al">Zaaknummer: Z2024-00001550</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1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1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1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550</meta:user-defined>
    <dc:language>nl</dc:language>
    <meta:user-defined meta:name="OVERHEIDop.locatietype/OVERHEIDop.gebiedsmarkering">Vlak</meta:user-defined>
    <meta:user-defined meta:name="DC.title">Aanvraag Omgevingsvergunning ontgrondingsactiviteit egaliseren van landbouwgrond, kadastraal bekend gemeente Helden, sectie H, nummers 114, 115 en 116</meta:user-defined>
    <meta:user-defined meta:name="DCTERMS.W3CDTF/DCTERMS.available">2024-09-06</meta:user-defined>
    <meta:user-defined meta:name="DCTERMS.W3CDTF/OVERHEIDop.jaargang">2024</meta:user-defined>
    <meta:user-defined meta:name="OVERHEIDop.publicationIssue">13614</meta:user-defined>
    <meta:user-defined meta:name="OVERHEIDop.PrbID/DC.identifier">prb-2024-13614</meta:user-defined>
    <meta:user-defined meta:name="OVERHEIDop.versieInformatie"/>
  </office:meta>
</office:document-meta>
</file>