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198 woningen in postcodegebied 5508 in de wijk Heikant in de gemeen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onstichting ‘thuis</text:p>
            <text:p text:style-name="common-al">Locatie : 198 woningen, verdeeld over 7 complexen. De woningen zijn gelegen in postcodegebied 5508 in de wijk Heikant in de gemeente Veldhoven.</text:p>
            <text:p text:style-name="common-al">Activiteit : flora- en fauna- activiteit</text:p>
            <text:p text:style-name="common-al">Voor : het uitvoeren van renovatiewerkzaamheden</text:p>
            <text:p text:style-name="common-al">Aanvraagdatum : 15 april 2024</text:p>
            <text:p text:style-name="common-al">DSO-kenmerk : 20240415 01988</text:p>
            <text:p text:style-name="common-al">Zaaknummer : Z/221248</text:p>
            <text:p text:style-name="common-al">Verzenddatum besluit: 4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2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1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248</meta:user-defined>
    <dc:language>nl</dc:language>
    <meta:user-defined meta:name="OVERHEIDop.locatietype/OVERHEIDop.gebiedsmarkering">Vlak</meta:user-defined>
    <meta:user-defined meta:name="DC.title">Provincie Noord-Brabant - besluit aanvraag omgevingsvergunning – Woonstichting ‘thuis, 198 woningen in postcodegebied 5508 in de wijk Heikant in de gemeente Veldhoven</meta:user-defined>
    <meta:user-defined meta:name="OVERHEIDop.datumEindeReactietermijn">2024-10-16</meta:user-defined>
    <meta:user-defined meta:name="OVERHEIDop.TilID/OVERHEIDop.terinzageleggingOP">til-2024-26998</meta:user-defined>
    <meta:user-defined meta:name="DCTERMS.W3CDTF/DCTERMS.available">2024-09-06</meta:user-defined>
    <meta:user-defined meta:name="DCTERMS.W3CDTF/OVERHEIDop.jaargang">2024</meta:user-defined>
    <meta:user-defined meta:name="OVERHEIDop.publicationIssue">13611</meta:user-defined>
    <meta:user-defined meta:name="OVERHEIDop.PrbID/DC.identifier">prb-2024-13611</meta:user-defined>
    <meta:user-defined meta:name="OVERHEIDop.versieInformatie"/>
  </office:meta>
</office:document-meta>
</file>