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tijdelijke opslagtent aan de Koningin Wilhelminahaven NZ 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mei 2024 een aanvraag voor een omgevingsvergunning ontvangen voor de locatie aan de Koningin Wilheminakade NZ 21, 3134 KE te Vlaardingen. De aanvraag betreft het bouwen van een tijdelijke opslagten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79633 en of het verzoeknummers: 2024042400145000, 2024042400145001  20240424001450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0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0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0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79633 </meta:user-defined>
    <meta:user-defined meta:name="DCTERMS.abstract">GS hebben aanvraag omgevingsvergunning ontvangen voor bouw tijdelijke opslagtent aan Koningin Wilhelminakade NZ 21 te Vlaardingen </meta:user-defined>
    <dc:language>nl</dc:language>
    <meta:user-defined meta:name="OVERHEIDop.locatietype/OVERHEIDop.gebiedsmarkering">Weg</meta:user-defined>
    <meta:user-defined meta:name="DC.title">Kennisgeving aanvraag vergunning voor het bouwen van een tijdelijke opslagtent aan de Koningin Wilhelminahaven NZ 21 te Vlaarding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609</meta:user-defined>
    <meta:user-defined meta:name="OVERHEIDop.PrbID/DC.identifier">prb-2024-13609</meta:user-defined>
    <meta:user-defined meta:name="OVERHEIDop.versieInformatie"/>
  </office:meta>
</office:document-meta>
</file>