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Den Hoeff 32 te Ammerst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text:p>
            <text:p text:style-name="common-al">De beschikking betreft het aanleggen van een lagedruk gasleiding en mantelbuis, middels boogzinker en open ontgraving en het buiten bedrijf stellen van de oude brugleiding op de locatie <text:span text:style-name="nadrukvet">Den Hoeff 32, 2865 XR te Ammerstol</text:span>.</text:p>
            <text:p text:style-name="common-al">De beschikking ziet op een activiteit als bedoeld in artikel 5.4 van de Omgevingswet (omgevingsverordening).</text:p>
            <text:p text:style-name="common-al">
            <text:span text:style-name="nadrukvet">Bezwaa</text:span>r</text:p>
            <text:p text:style-name="common-al">De verzenddatum van de beschikking is 4 september 2024. Een belanghebbende kan tot en met 16 oktober 2024 een bezwaarschrift indienen bij Gedeputeerde Staten van Zuid-Holland, t.a.v. het Awb secretariaat, Postbus 90602, 2509 LP Den Haag, met vermelding van het zaaknummer <text:span text:style-name="nadrukvet">0110843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0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0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0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lagedruk gasleiding en mantelbuis, middels boogzinker en open ontgraving en het buiten bedrijf stellen van de oude brugleiding. </meta:user-defined>
    <dc:language>nl</dc:language>
    <meta:user-defined meta:name="OVERHEIDop.locatietype/OVERHEIDop.gebiedsmarkering">Adres</meta:user-defined>
    <meta:user-defined meta:name="DC.title">Beschikking omgevingsvergunning, Den Hoeff 32 te Ammerstol</meta:user-defined>
    <meta:user-defined meta:name="DCTERMS.W3CDTF/DCTERMS.available">2024-09-06</meta:user-defined>
    <meta:user-defined meta:name="DCTERMS.W3CDTF/OVERHEIDop.jaargang">2024</meta:user-defined>
    <meta:user-defined meta:name="OVERHEIDop.publicationIssue">13607</meta:user-defined>
    <meta:user-defined meta:name="OVERHEIDop.PrbID/DC.identifier">prb-2024-13607</meta:user-defined>
    <meta:user-defined meta:name="OVERHEIDop.versieInformatie"/>
  </office:meta>
</office:document-meta>
</file>