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racé met twee gestuurde boringen in en langs de N447 en N206 te Leiden (464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wee buizen in een tracé door middel van het uitvoeren van open ontgraving, twee gestuurde boringen en een mantelbuis langs en in de provinciale weg N447 (westzijde) en de N206 (oostzijde), plaatselijk bekend als Voorschoterweg, tussen hmp 8.4 en 10.6,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0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0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0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464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racé met twee gestuurde boringen in en langs de N447 en N206 te Leiden (46432)</meta:user-defined>
    <meta:user-defined meta:name="DCTERMS.W3CDTF/DCTERMS.available">2024-09-06</meta:user-defined>
    <meta:user-defined meta:name="DCTERMS.W3CDTF/OVERHEIDop.jaargang">2024</meta:user-defined>
    <meta:user-defined meta:name="OVERHEIDop.publicationIssue">13604</meta:user-defined>
    <meta:user-defined meta:name="OVERHEIDop.PrbID/DC.identifier">prb-2024-13604</meta:user-defined>
    <meta:user-defined meta:name="OVERHEIDop.versieInformatie"/>
  </office:meta>
</office:document-meta>
</file>