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air B.V. voor tijdelijk en uitzonderlijk gebruik ingevolge de Wet luchtvaart onder kenmerk 2024-FUMO-0092626.</text:p>
            <text:p text:style-name="common-al">Betreft: starts en landingen met een helikopter ten behoeve van commerciële rondvluchten, voor maximaal 100 vliegbewegingen per dag op 11 en 12 september 2024, tussen 09:00 en 20:00 uur.</text:p>
            <text:p text:style-name="common-al">Locatie: Op een terrein aan de Hoofdweg. Weiland tegenover huisnummer 34 (Oosterzee L824) in Echtenerbrug.</text:p>
            <text:p text:style-name="common-al">Besluit verzonden: 2 september 2024.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60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De Fryske Marren Locatie gebonden TUG-ontheffing Wet luchtvaar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02</meta:user-defined>
    <meta:user-defined meta:name="OVERHEIDop.PrbID/DC.identifier">prb-2024-13602</meta:user-defined>
    <meta:user-defined meta:name="OVERHEIDop.versieInformatie"/>
  </office:meta>
</office:document-meta>
</file>