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2-3-2-3-5">
      <text:list-level-style-bullet text:bullet-char="-" text:level="1">
        <style:list-level-properties text:min-label-width="10mm"/>
      </text:list-level-style-bullet>
    </text:list-style>
    <text:list-style style:name="id1-3-2-2-2-3-2-3-2-3-6">
      <text:list-level-style-bullet text:bullet-char="-" text:level="1">
        <style:list-level-properties text:min-label-width="10mm"/>
      </text:list-level-style-bullet>
    </text:list-style>
    <text:list-style style:name="id1-3-2-2-2-3-2-3-2-3-6-3">
      <text:list-level-style-bullet text:bullet-char="○" text:level="1">
        <style:list-level-properties text:min-label-width="10mm"/>
      </text:list-level-style-bullet>
    </text:list-style>
    <text:list-style style:name="id1-3-2-2-2-3-2-3-2-3-6-3-1">
      <text:list-level-style-bullet text:bullet-char="○" text:level="1">
        <style:list-level-properties text:min-label-width="10mm"/>
      </text:list-level-style-bullet>
    </text:list-style>
    <text:list-style style:name="id1-3-2-2-2-3-2-3-2-3-6-3-2">
      <text:list-level-style-bullet text:bullet-char="○" text:level="1">
        <style:list-level-properties text:min-label-width="10mm"/>
      </text:list-level-style-bullet>
    </text:list-style>
    <text:list-style style:name="id1-3-2-2-2-3-2-3-2-3-6-3-3">
      <text:list-level-style-bullet text:bullet-char="○" text:level="1">
        <style:list-level-properties text:min-label-width="10mm"/>
      </text:list-level-style-bullet>
    </text:list-style>
    <text:list-style style:name="id1-3-2-2-2-3-2-3-2-3-7">
      <text:list-level-style-bullet text:bullet-char="-" text:level="1">
        <style:list-level-properties text:min-label-width="10mm"/>
      </text:list-level-style-bullet>
    </text:list-style>
    <text:list-style style:name="id1-3-2-2-2-3-2-3-2-3-8">
      <text:list-level-style-bullet text:bullet-char="-" text:level="1">
        <style:list-level-properties text:min-label-width="10mm"/>
      </text:list-level-style-bullet>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3-6">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maatregelen Natura 2000 gebieden 2025-202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7 augustus 2024 hebben vastgesteld:</text:p>
            <text:p text:style-name="al"/>
            <text:p text:style-name="al">
            <text:span text:style-name="nadrukvet">Nadere subsidieregels maatregelen Natura 2000 gebieden 2025-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1-2-3">
                  <text:number>2.</text:number>
                  <text:p text:style-name="al">Gunstige staat van instandhouding van een natuurlijke habitat (als bedoeld in artikel 1, onder e, van Richtlijn 92/43/EEG van de Raad van 21 mei 1992 inzake de instandhouding van de natuurlijke habitats en de wilde flora en fauna (PbEG 1992, L 372) en als bedoeld in onderdeel A van bijlage 1 bij artikel 1.1 van het Besluit kwaliteit leefomgeving): staat van instandhouding van een natuurlijke habitat waarvoor geldt dat:</text:p>
                  <text:list text:style-name="id1-3-2-2-1-2-3-3">
                    <text:list-item text:style-override="id1-3-2-2-1-2-3-3-1">
                      <text:number>a.</text:number>
                      <text:p text:style-name="al">het natuurlijke verspreidingsgebied van de habitat en de oppervlakte van die habitat binnen dat gebied stabiel zijn of toenemen, en</text:p>
                    </text:list-item>
                    <text:list-item text:style-override="id1-3-2-2-1-2-3-3-2">
                      <text:number>b.</text:number>
                      <text:p text:style-name="al">de voor behoud op lange termijn nodige structuur en functies bestaan en vermoedelijk zullen blijven, en</text:p>
                    </text:list-item>
                    <text:list-item text:style-override="id1-3-2-2-1-2-3-3-3">
                      <text:number>c.</text:number>
                      <text:p text:style-name="al">de staat van instandhouding van de voor die habitat typische soorten gunstig is;</text:p>
                    </text:list-item>
                  </text:list>
                </text:list-item>
                <text:list-item text:style-override="id1-3-2-2-1-2-4">
                  <text:number>3.</text:number>
                  <text:p text:style-name="al">Gunstige staat van instandhouding van een soort (als bedoeld in artikel 1, onder i, van Richtlijn 92/43/EEG van de Raad van 21 mei 1992 inzake de instandhouding van de natuurlijke habitats en de wilde flora en fauna (PbEG 1992, L 372) en als bedoeld in onderdeel A van bijlage 1 bij artikel 1.1 van het Besluit kwaliteit leefomgeving): staat van instandhouding van een soort waarvoor geldt dat:</text:p>
                  <text:list text:style-name="id1-3-2-2-1-2-4-3">
                    <text:list-item text:style-override="id1-3-2-2-1-2-4-3-1">
                      <text:number>a.</text:number>
                      <text:p text:style-name="al">uit populatiedynamische gegevens blijkt dat de betrokken soort nog steeds een levensvatbare component is van de natuurlijke habitat waarin hij voorkomt, en dat vermoedelijk op lange termijn zal blijven, en</text:p>
                    </text:list-item>
                    <text:list-item text:style-override="id1-3-2-2-1-2-4-3-2">
                      <text:number>b.</text:number>
                      <text:p text:style-name="al">het natuurlijke verspreidingsgebied van die soort niet kleiner wordt of binnen afzienbare tijd lijkt te zullen worden, en</text:p>
                    </text:list-item>
                    <text:list-item text:style-override="id1-3-2-2-1-2-4-3-3">
                      <text:number>c.</text:number>
                      <text:p text:style-name="al">er een voldoende grote habitat bestaat en waarschijnlijk zal blijven bestaan om de populaties van die soort op lange termijn in stand te houden;</text:p>
                    </text:list-item>
                  </text:list>
                </text:list-item>
                <text:list-item text:style-override="id1-3-2-2-1-2-5">
                  <text:number>4.</text:number>
                  <text:p text:style-name="al">Habitattype: ecosysteemtype, opgenomen in bijlage 1 van de Habitatrichtlijn, op het land of water met karakteristieke geografische, abiotische en biotische kenmerken, die zowel geheel natuurlijk als half natuurlijk kunnen zijn;</text:p>
                </text:list-item>
                <text:list-item text:style-override="id1-3-2-2-1-2-6">
                  <text:number>5.</text:number>
                  <text:p text:style-name="al">Habitat van een soort: door specifieke abiotische en biotische factoren bepaald milieu waarin de soort tijdens één van de fasen van zijn biologische cyclus leeft;</text:p>
                </text:list-item>
                <text:list-item text:style-override="id1-3-2-2-1-2-7">
                  <text:number>6.</text:number>
                  <text:p text:style-name="al">Hoofdrapport: vigerende N2000-plannen van de Nederlandse provincie Limburg (<text:a xlink:href="https://www.limburg.nl/onderwerpen/natuur-en-landschap/natura-2000-gebieden/" xlink:type="simple"><text:span text:style-name="nadrukondlijn">Natura 2000-gebieden - Provincie Limburg</text:span></text:a>);</text:p>
                </text:list-item>
                <text:list-item text:style-override="id1-3-2-2-1-2-8">
                  <text:number>7.</text:number>
                  <text:p text:style-name="al">Integrale kosten: het geheel van de directe kosten en indirecte kosten (overhead);</text:p>
                </text:list-item>
                <text:list-item text:style-override="id1-3-2-2-1-2-9">
                  <text:number>8.</text:number>
                  <text:p text:style-name="al">Instandhoudingsdoelstellingen: instandhoudingsdoelstellingen als bedoeld in artikel 2.44, eerste lid, van de Omgevingswet; </text:p>
                </text:list-item>
                <text:list-item text:style-override="id1-3-2-2-1-2-10">
                  <text:number>9.</text:number>
                  <text:p text:style-name="al">Landbouwvrijstellingsverordening: Verordening (EU) 2022/2472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 L 327/1van 21 december 2022;</text:p>
                </text:list-item>
                <text:list-item text:style-override="id1-3-2-2-1-2-11">
                  <text:number>10.</text:number>
                  <text:p text:style-name="al">Maatregel: limitatieve maatregel opgenomen in het Hoofdrapport. Dit omvat instandhoudings-, verbeterings- en uitbreidingsmaatregelen en maatregelen met betrekking tot communicatie, onderzoek, monitoring en handhaving;</text:p>
                </text:list-item>
                <text:list-item text:style-override="id1-3-2-2-1-2-12">
                  <text:number>11.</text:number>
                  <text:p text:style-name="al">Natura 2000-gebied: in de Nederlandse provincie Limburg gelegen Natura 2000-gebied als bedoeld in onderdeel A van de bijlage bij artikel 1.1 van de Omgevingswet; </text:p>
                </text:list-item>
                <text:list-item text:style-override="id1-3-2-2-1-2-13">
                  <text:number>12.</text:number>
                  <text:p text:style-name="al">Regulier beheer: beheeractiviteiten die worden uitgevoerd in het kader van gangbaar en gebruikelijk onderhoud van het desbetreffende perceel, alsook beheeractiviteiten die vallen onder de werkingssfeer van de Subsidieverordening Natuur- en Landschapsbeheer Limburg 2016;</text:p>
                </text:list-item>
                <text:list-item text:style-override="id1-3-2-2-1-2-14">
                  <text:number>13.</text:number>
                  <text:p text:style-name="al">Uitvoeringskosten: kosten die noodzakelijk zijn voor uitvoering van de maatregel met inachtneming van:</text:p>
                  <text:list text:style-name="id1-3-2-2-1-2-14-3">
                    <text:list-item text:style-override="id1-3-2-2-1-2-14-3-1">
                      <text:number>-</text:number>
                      <text:p text:style-name="al">artikel 8 (berekeningswijze loonkosten) en 11 (subsidiabele en niet subsidiabele kosten) van de regeling;</text:p>
                    </text:list-item>
                    <text:list-item text:style-override="id1-3-2-2-1-2-14-3-2">
                      <text:number>-</text:number>
                      <text:p text:style-name="al">de Nadere regels subsidiabele kosten in het kader van het verstrekken van projectsubsidie 2017 (met uitzondering van hetgeen omschreven in artikel 2, lid 1 onder sub b, d en g en lid 2 onder sub a voor het onderdeel arbeidskosten);</text:p>
                    </text:list-item>
                  </text:list>
                </text:list-item>
                <text:list-item text:style-override="id1-3-2-2-1-2-15">
                  <text:number>14.</text:number>
                  <text:p text:style-name="al">Zorgplicht (als bedoeld in artikel 11.6 en 11.27 Besluit activiteit leefomgeving): voldoende zorg in acht nemen voor beschermde gebieden, in het wild levende dieren en planten en hun directe leefomgeving. </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regeling is het ondersteunen van projecten die gericht zijn op het realiseren van de instandhoudingsdoelstellingen voor de Natura 2000 gebieden in de Nederlandse provincie Limburg door het nemen van de limitatief in het Hoofdrapport opgenomen maatregelen, zoals bedoeld in artikel 4.26 van het Besluit kwaliteit leefomgeving, die een bijdrage leveren aan het bereiken van een landelijk gunstige staat van instandhouding van een natuurlijk habitattype en/of de gunstige staat van instandhouding van soorten, zoals bedoeld in de Richtlijn 92/43/EEG van de Raad van 21 mei 1992 inzake de instandhouding van de natuurlijke habitats en de wilde flora en fauna (PbEG 1992, L 372).</text:p>
            </text:section>
            <text:section text:name="artikel_id1-3-2-2-1-4" text:style-name="artikel">
              <text:p text:style-name="artikel_kop_titel"><text:span text:style-name="artikel_kop_label">Artikel</text:span> <text:span text:style-name="artikel_kop_nr">3</text:span> Aanvrager </text:p>
              <text:p text:style-name="al">Voor subsidie komen rechtspersonen en natuurlijke personen in aanmerking. De rechtspersoon/dan wel natuurlijke persoon dient krachtens eigendom dan wel een ander zakelijk recht of publiekrechtelijke bevoegdheid zeggenschap te hebben over de grond(en) waarop of waaraan de maatregelen waarvoor subsidie wordt aangevraagd, worden getroffen of de rechtspersoon/dan wel natuurlijke persoon heeft schriftelijke toestemming van de eigenaar(s) van de grond/gronden om deze te mogen gebruiken en de maatregelen te kunnen treffen.</text:p>
            </text:section>
            <text:section text:name="artikel_id1-3-2-2-1-5" text:style-name="artikel">
              <text:p text:style-name="artikel_kop_titel"><text:span text:style-name="artikel_kop_label">Artikel</text:span> <text:span text:style-name="artikel_kop_nr">4</text:span> Vooroverleg </text:p>
              <text:p text:style-name="al">Subsidieverlening is een manier waarop de Provincie Limburg de in artikel 2 genoemde activiteiten kan ondersteunen. Het is noodzakelijk dat vóór het indienen van een subsidieaanvraag een vooroverleg wordt gevoerd op basis van een door aanvrager te overleggen concept-projectplan en bijbehorende conceptbegroting.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5</text:span> Subsidiecriteria </text:p>
              <text:p text:style-name="al">Om voor een subsidie in aanmerking te komen, dient aan alle volgende criteria te worden voldaan:</text:p>
              <text:list text:style-name="id1-3-2-2-2-2-3">
                <text:list-item text:style-override="id1-3-2-2-2-2-3-1">
                  <text:number>1.</text:number>
                  <text:p text:style-name="al">Het project is uitsluitend gericht op de uitvoering van de maatregelen die limitatief zijn opgenomen in het Hoofdrapport voor de Natura 2000 gebieden van de Nederlandse provincie Limburg; </text:p>
                </text:list-item>
                <text:list-item text:style-override="id1-3-2-2-2-2-3-2">
                  <text:number>2.</text:number>
                  <text:p text:style-name="al">De maatregelen dienen te worden uitgevoerd ten behoeve van de realisatie van de instandhoudingsdoelstellingen in de Natura 2000 gebieden gelegen in de provincie Limburg;</text:p>
                </text:list-item>
                <text:list-item text:style-override="id1-3-2-2-2-2-3-3">
                  <text:number>3.</text:number>
                  <text:p text:style-name="al">Onverminderd de leden 1 en 2 moet, indien sprake is van staatssteun, om voor subsidie in aanmerking te komen, het project voldoen aan de voorwaarden van de Algemene Groepsvrijstellingsverordening dan wel de Landbouwvrijstellingsverordening.</text:p>
                </text:list-item>
              </text:list>
            </text:section>
            <text:section text:name="artikel_id1-3-2-2-2-3" text:style-name="artikel">
              <text:p text:style-name="artikel_kop_titel"><text:span text:style-name="artikel_kop_label">Artikel</text:span> <text:span text:style-name="artikel_kop_nr">6</text:span> Verplichtingen subsidieontvanger </text:p>
              <text:list text:style-name="id1-3-2-2-2-3-2">
                <text:list-item text:style-override="id1-3-2-2-2-3-2">
                  <text:number>1.</text:number>
                  <text:p text:style-name="al">De subsidieontvanger dient: </text:p>
                  <text:list text:style-name="id1-3-2-2-2-3-2-3">
                    <text:list-item text:style-override="id1-3-2-2-2-3-2-3-1">
                      <text:number>a.</text:number>
                      <text:p text:style-name="al">de maatregelen uiterlijk 31 december 2027 te hebben uitgevoerd;</text:p>
                    </text:list-item>
                    <text:list-item text:style-override="id1-3-2-2-2-3-2-3-2">
                      <text:number>b.</text:number>
                      <text:p text:style-name="al">eenmaal per jaar, uiterlijk 15 februari, een schriftelijk verslag in omtrent de inhoudelijke en financiële voortgang van de maatregelen van het jaar ervoor (met peildatum 31 december) waarin dient te zijn opgenomen:</text:p>
                      <text:list text:style-name="id1-3-2-2-2-3-2-3-2-3">
                        <text:list-item text:style-override="id1-3-2-2-2-3-2-3-2-3-1">
                          <text:number>-</text:number>
                          <text:p text:style-name="al">per natuurgebied een beschrijving van de voortgang van de uitvoering van de maatregelen en eventuele wijzigingen in de planning;</text:p>
                        </text:list-item>
                        <text:list-item text:style-override="id1-3-2-2-2-3-2-3-2-3-2">
                          <text:number>-</text:number>
                          <text:p text:style-name="al">de impact van de maatregelen op de betreffende locaties, met aandacht voor de gerealiseerde oppervlakte, de oppervlakte waar het effect van de maatregelen zullen optreden en de oppervlakte onderhanden in hectares, conform een door de Provincie Limburg aan te reiken format;</text:p>
                        </text:list-item>
                        <text:list-item text:style-override="id1-3-2-2-2-3-2-3-2-3-3">
                          <text:number>-</text:number>
                          <text:p text:style-name="al">de impact van de uitgevoerde maatregelen op omgevingscondities;</text:p>
                        </text:list-item>
                        <text:list-item text:style-override="id1-3-2-2-2-3-2-3-2-3-4">
                          <text:number>-</text:number>
                          <text:p text:style-name="al">de mate waarin de uitgevoerde maatregelen hebben bijgedragen aan de in het Hoofdrapport Natura 2000 gebieden beschreven doelstellingen;</text:p>
                        </text:list-item>
                        <text:list-item text:style-override="id1-3-2-2-2-3-2-3-2-3-5">
                          <text:number>-</text:number>
                          <text:p text:style-name="al">veranderingen in de eigendomssituatie van de aanvrager en andere wijzigingen in de bedrijfsvoering van de aanvrager;</text:p>
                        </text:list-item>
                        <text:list-item text:style-override="id1-3-2-2-2-3-2-3-2-3-6">
                          <text:number>-</text:number>
                          <text:p text:style-name="al">de financiële voortgang waarin tenminste is opgenomen:</text:p>
                          <text:list text:style-name="id1-3-2-2-2-3-2-3-2-3-6-3">
                            <text:list-item text:style-override="id1-3-2-2-2-3-2-3-2-3-6-3-1">
                              <text:number>○</text:number>
                              <text:p text:style-name="al">een actueel kostenoverzicht in relatie tot de begroting;</text:p>
                            </text:list-item>
                            <text:list-item text:style-override="id1-3-2-2-2-3-2-3-2-3-6-3-2">
                              <text:number>○</text:number>
                              <text:p text:style-name="al">een financieringsoverzicht alsmede een overzicht van toegezegde financiering van derden;</text:p>
                            </text:list-item>
                            <text:list-item text:style-override="id1-3-2-2-2-3-2-3-2-3-6-3-3">
                              <text:number>○</text:number>
                              <text:p text:style-name="al">de financiële planning voor de resterende looptijd van de activiteit;</text:p>
                            </text:list-item>
                          </text:list>
                        </text:list-item>
                        <text:list-item text:style-override="id1-3-2-2-2-3-2-3-2-3-7">
                          <text:number>-</text:number>
                          <text:p text:style-name="al">de planning van de uitvoering van maatregelen in de resterende looptijd;</text:p>
                        </text:list-item>
                        <text:list-item text:style-override="id1-3-2-2-2-3-2-3-2-3-8">
                          <text:number>-</text:number>
                          <text:p text:style-name="al">een beschrijving van de evaluatiemethodiek waarmee de effectiviteit van uitgevoerde maatregelen wordt gemonitord;</text:p>
                        </text:list-item>
                      </text:list>
                    </text:list-item>
                    <text:list-item text:style-override="id1-3-2-2-2-3-2-3-3">
                      <text:number>c.</text:number>
                      <text:p text:style-name="al">een wijzigingsverzoek kan enkel eenmaal per jaar, bij de voortgangsrapportage, als onderdeel van het verslag omtrent de voortgang, als bedoeld in het eerste lid, aanhef onder b, worden ingediend;</text:p>
                    </text:list-item>
                    <text:list-item text:style-override="id1-3-2-2-2-3-2-3-4">
                      <text:number>d.</text:number>
                      <text:p text:style-name="al">minimaal één keer per jaar zal een voortgangsgesprek worden gevoerd met de provincie Limburg omtrent de inhoudelijke en financiële voortgang van de maatregelen; </text:p>
                    </text:list-item>
                    <text:list-item text:style-override="id1-3-2-2-2-3-2-3-5">
                      <text:number>e.</text:number>
                      <text:p text:style-name="al">in de uitvoering van de maatregelen rekening te houden met de zorgplicht; </text:p>
                    </text:list-item>
                    <text:list-item text:style-override="id1-3-2-2-2-3-2-3-6">
                      <text:number>f.</text:number>
                      <text:p text:style-name="al">in de uitvoering van maatregelen rekening te houden met de Omgevingswet en eventuele knelpunten voorafgaand aan de uitvoering voor te leggen aan het bevoegd gezag.</text:p>
                    </text:list-item>
                  </text:list>
                </text:list-item>
              </text:list>
            </text:section>
            <text:section text:name="artikel_id1-3-2-2-2-4"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ingediend door een aanvrager zoals gesteld in artikel 3;</text:p>
                </text:list-item>
                <text:list-item text:style-override="id1-3-2-2-2-4-3-3">
                  <text:number>c.</text:number>
                  <text:p text:style-name="al">aan aanvrager reeds een subsidie is verleend op grond van deze nadere subsidieregels; </text:p>
                </text:list-item>
                <text:list-item text:style-override="id1-3-2-2-2-4-3-4">
                  <text:number>d.</text:number>
                  <text:p text:style-name="al">geen vooroverleg heeft plaatsgevonden, zoals beschreven in artikel 4;</text:p>
                </text:list-item>
                <text:list-item text:style-override="id1-3-2-2-2-4-3-5">
                  <text:number>e.</text:number>
                  <text:p text:style-name="al">niet wordt voldaan aan alle criteria in artikel 5;</text:p>
                </text:list-item>
                <text:list-item text:style-override="id1-3-2-2-2-4-3-6">
                  <text:number>f.</text:number>
                  <text:p text:style-name="al">de Provincie Limburg dezelfde activiteit/project al op een andere wijze subsidieert en/of financiert;</text:p>
                </text:list-item>
                <text:list-item text:style-override="id1-3-2-2-2-4-3-7">
                  <text:number>g.</text:number>
                  <text:p text:style-name="al">de te verstrekken subsidie lager is dan € 50.000,00; </text:p>
                </text:list-item>
                <text:list-item text:style-override="id1-3-2-2-2-4-3-8">
                  <text:number>h.</text:number>
                  <text:p text:style-name="al">de subsidieaanvraag is ontvangen buiten de periode zoals vermeld in artikel 13;</text:p>
                </text:list-item>
                <text:list-item text:style-override="id1-3-2-2-2-4-3-9">
                  <text:number>i.</text:number>
                  <text:p text:style-name="al">de aanvrager een ondernemer is tegen wie een bevel tot terugvordering uitstaat als bedoeld in artikel 1, vierde lid, onderdeel a, van de Algemene Groepsvrijstellingsverordening;</text:p>
                </text:list-item>
                <text:list-item text:style-override="id1-3-2-2-2-4-3-10">
                  <text:number>j.</text:number>
                  <text:p text:style-name="al">er sprake is van een onderneming in moeilijkheden zoals bedoeld in artikel 1, vierde lid, onderdeel c, jo. artikel 2, onder 18, van de Algemene Groepsvrijstellingsverordening.</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Berekeningswijze loonkosten</text:p>
              <text:p text:style-name="al">Bij het hanteren van uurtarieven in het kader van het verstrekken van subsidies in het kader van deze nadere subsidieregels worden, onder toepassing van artikel 16, derde lid, van de Algemene Subsidieverordening Provincie Limburg 2023 e.v. en met inachtneming van de Wet normering topinkomens (WNT), de volgende berekeningswijzen en kostenbegrippen, in acht genomen: </text:p>
              <text:list text:style-name="id1-3-2-2-3-2-3">
                <text:list-item text:style-override="id1-3-2-2-3-2-3-1">
                  <text:number>1.</text:number>
                  <text:p text:style-name="al">Subsidiabele uurtarieven dienen door de subsidieaanvrager te worden berekend met gebruikmaking van één of meer van de door de subsidieverlener voor te schrijven standaardberekeningswijzen. </text:p>
                </text:list-item>
                <text:list-item text:style-override="id1-3-2-2-3-2-3-2">
                  <text:number>2.</text:number>
                  <text:p text:style-name="al">Als standaardberekeningswijzen voor de berekening van uurtarieven worden gehanteerd: </text:p>
                  <text:list text:style-name="id1-3-2-2-3-2-3-2-3">
                    <text:list-item text:style-override="id1-3-2-2-3-2-3-2-3-1">
                      <text:number>a.</text:number>
                      <text:p text:style-name="al">berekening op basis van integrale kostensystematiek; </text:p>
                    </text:list-item>
                    <text:list-item text:style-override="id1-3-2-2-3-2-3-2-3-2">
                      <text:number>b.</text:number>
                      <text:p text:style-name="al">berekening op basis van directe loonkosten vermeerderd met een forfaitair vastgestelde opslag voor indirecte kosten van 30%.</text:p>
                    </text:list-item>
                  </text:list>
                </text:list-item>
                <text:list-item text:style-override="id1-3-2-2-3-2-3-3">
                  <text:number>3.</text:number>
                  <text:p text:style-name="al">Voor de toepassing van de berekeningswijze op basis van integrale kostensystematiek gelden de volgende voorwaarden: </text:p>
                  <text:list text:style-name="id1-3-2-2-3-2-3-3-3">
                    <text:list-item text:style-override="id1-3-2-2-3-2-3-3-3-1">
                      <text:number>a.</text:number>
                      <text:p text:style-name="al">de berekeningswijze is gebaseerd op bedrijfseconomische en maatschappelijk aanvaardbare grondslagen;</text:p>
                    </text:list-item>
                    <text:list-item text:style-override="id1-3-2-2-3-2-3-3-3-2">
                      <text:number>b.</text:number>
                      <text:p text:style-name="al">de berekeningswijze is vooraf goedgekeurd door de accountant.</text:p>
                    </text:list-item>
                  </text:list>
                </text:list-item>
              </text:list>
            </text:section>
            <text:section text:name="artikel_id1-3-2-2-3-3" text:style-name="artikel">
              <text:p text:style-name="artikel_kop_titel"><text:span text:style-name="artikel_kop_label">Artikel</text:span> <text:span text:style-name="artikel_kop_nr">9</text:span> Subsidieplafond </text:p>
              <text:list text:style-name="id1-3-2-2-3-3-2">
                <text:list-item text:style-override="id1-3-2-2-3-3-2">
                  <text:number>1.</text:number>
                  <text:p text:style-name="al">Gedeputeerde Staten stellen het subsidieplafond voor de looptijd van deze nadere subsidieregels vast. </text:p>
                </text:list-item>
                <text:list-item text:style-override="id1-3-2-2-3-3-3">
                  <text:number>2.</text:number>
                  <text:p text:style-name="al">De wijze van verdeling van het subsidieplafond kunt u raadplegen op <text:a xlink:href="https://www.limburg.nl/loket/subsidies/subsidieplafonds/" xlink:type="simple"><text:span text:style-name="nadrukondlijn">www.limburg.nl/subsidies &gt; subsidieplafonds</text:span></text:a>.</text:p>
                </text:list-item>
              </text:list>
            </text:section>
            <text:section text:name="artikel_id1-3-2-2-3-4" text:style-name="artikel">
              <text:p text:style-name="artikel_kop_titel"><text:span text:style-name="artikel_kop_label">Artikel</text:span> <text:span text:style-name="artikel_kop_nr">10</text:span> Subsidiebedrag </text:p>
              <text:list text:style-name="id1-3-2-2-3-4-2">
                <text:list-item text:style-override="id1-3-2-2-3-4-2">
                  <text:number>1.</text:number>
                  <text:p text:style-name="al">Het subsidiebedrag bedraagt maximaal 100% van de totale subsidiabele projectkosten.</text:p>
                </text:list-item>
                <text:list-item text:style-override="id1-3-2-2-3-4-3">
                  <text:number>2.</text:number>
                  <text:p text:style-name="al">Het te verstrekken subsidiebedrag bedraagt minimaal € 50.000,00 en maximaal € 8.000.000,00 per aanvrager.</text:p>
                </text:list-item>
              </text:list>
            </text:section>
            <text:section text:name="artikel_id1-3-2-2-3-5" text:style-name="artikel">
              <text:p text:style-name="artikel_kop_titel"><text:span text:style-name="artikel_kop_label">Artikel</text:span> <text:span text:style-name="artikel_kop_nr">11</text:span> Subsidiabele en niet subsidiabele kosten </text:p>
              <text:list text:style-name="id1-3-2-2-3-5-2">
                <text:list-item text:style-override="id1-3-2-2-3-5-2">
                  <text:number>1.</text:number>
                  <text:p text:style-name="al">De volgende kosten zijn subsidiabel:</text:p>
                  <text:list text:style-name="id1-3-2-2-3-5-2-3">
                    <text:list-item text:style-override="id1-3-2-2-3-5-2-3-1">
                      <text:number>-</text:number>
                      <text:p text:style-name="al">de uitvoeringskosten;</text:p>
                    </text:list-item>
                    <text:list-item text:style-override="id1-3-2-2-3-5-2-3-2">
                      <text:number>-</text:number>
                      <text:p text:style-name="al">loonkosten van de aanvrager conform artikel 8;</text:p>
                    </text:list-item>
                    <text:list-item text:style-override="id1-3-2-2-3-5-2-3-3">
                      <text:number>-</text:number>
                      <text:p text:style-name="al">de kosten van maatregelen opgenomen in het Hoofdrapport, behorende bij het betreffende Natura 2000 gebied.</text:p>
                    </text:list-item>
                  </text:list>
                </text:list-item>
                <text:list-item text:style-override="id1-3-2-2-3-5-3">
                  <text:number>2.</text:number>
                  <text:p text:style-name="al">Aanvullend op artikel 15 van de Algemene Subsidieverordening Provincie Limburg 2023 e.v. zijn de volgende kosten niet subsidiabel: </text:p>
                  <text:list text:style-name="id1-3-2-2-3-5-3-3">
                    <text:list-item text:style-override="id1-3-2-2-3-5-3-3-1">
                      <text:number>-</text:number>
                      <text:p text:style-name="al">onvoorziene kosten; </text:p>
                    </text:list-item>
                    <text:list-item text:style-override="id1-3-2-2-3-5-3-3-2">
                      <text:number>-</text:number>
                      <text:p text:style-name="al">maatregelen niet opgenomen in het Hoofdrapport, behorende bij het betreffende Natura 2000 gebied;</text:p>
                    </text:list-item>
                    <text:list-item text:style-override="id1-3-2-2-3-5-3-3-3">
                      <text:number>-</text:number>
                      <text:p text:style-name="al">kosten voor regulier beheer;</text:p>
                    </text:list-item>
                    <text:list-item text:style-override="id1-3-2-2-3-5-3-3-4">
                      <text:number>-</text:number>
                      <text:p text:style-name="al">kosten voor grondverwerving en afwaardering van gronden;</text:p>
                    </text:list-item>
                    <text:list-item text:style-override="id1-3-2-2-3-5-3-3-5">
                      <text:number>-</text:number>
                      <text:p text:style-name="al">kosten voor financiële of contractuele verplichtingen die zijn aangegaan vóórdat de subsidie is aangevraagd dan wel kosten die reeds zijn gemaakt vóórdat de subsidie is aangevraagd;</text:p>
                    </text:list-item>
                    <text:list-item text:style-override="id1-3-2-2-3-5-3-3-6">
                      <text:number>-</text:number>
                      <text:p text:style-name="al">indien sprake is van staatssteun en de steun wordt verleend onder toepassing van de Algemene Groepsvrijstellingsverordening of de Landbouwvrijstellingsverordening, dan zijn de kosten slechts subsidiabel voor zover zij passen binnen de betreffende verorden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2</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actuele-subsidies/" xlink:type="simple"><text:span text:style-name="nadrukondlijn">www.limburg.nl/subsidies &gt; actuele-subsidieregelingen</text:span></text:a>. </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3</text:span> Termijn voor indienen aanvraag </text:p>
              <text:list text:style-name="id1-3-2-2-4-3-2">
                <text:list-item text:style-override="id1-3-2-2-4-3-2">
                  <text:number>1.</text:number>
                  <text:p text:style-name="al">De subsidieaanvraag kan vanaf 1 januari 2025 worden ingediend en dient uiterlijk op 31 mei 2025 te zijn ontvangen door Gedeputeerde Staten. </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4</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5</text:span> Inwerkingtreding, beëindiging en citeertitel</text:p>
              <text:list text:style-name="id1-3-2-2-5-3-2">
                <text:list-item text:style-override="id1-3-2-2-5-3-2">
                  <text:number>1.</text:number>
                  <text:p text:style-name="al">Deze Nadere subsidieregels treden in werking met ingang van 1 januari 2025.</text:p>
                </text:list-item>
                <text:list-item text:style-override="id1-3-2-2-5-3-3">
                  <text:number>2.</text:number>
                  <text:p text:style-name="al">Deze Nadere subsidieregels vervallen met ingang van 1 augustus 2025, met dien verstande dat zij van toepassing blijven op subsidieaanvragen die vóór die datum zijn ontvangen door Gedeputeerde Staten en subsidiebesluiten die vóór die datum zijn genomen, ook voor de volgende stappen in het subsidietraject. </text:p>
                </text:list-item>
                <text:list-item text:style-override="id1-3-2-2-5-3-4">
                  <text:number>3.</text:number>
                  <text:p text:style-name="al">Deze regeling kan worden aangehaald als “Nadere subsidieregels maatregelen Natura 2000 gebieden 2025-2027”.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7 augustus 2024,</text:span></text:p>
          </text:section>
          <text:section text:name="ondertekening_id1-3-2-3-2">
            <text:p><text:span text:style-name="functie"/></text:p>
            <text:p><text:span text:style-name="functie">de voorzitter, </text:span></text:p>
            <text:p><text:span text:style-name="functie">dhr. E.G.M. Roemer</text:span></text:p>
          </text:section>
          <text:section text:name="ondertekening_id1-3-2-3-3">
            <text:p><text:span text:style-name="functie"/></text:p>
            <text:p><text:span text:style-name="functie">secretaris,</text:span></text:p>
            <text:p><text:span text:style-name="functie">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59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9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9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maatregelen Natura 2000 gebieden 2025-2027</meta:user-defined>
    <dc:language>nl</dc:language>
    <meta:user-defined meta:name="OVERHEIDop.locatietype/OVERHEIDop.gebiedsmarkering">Provincie</meta:user-defined>
    <meta:user-defined meta:name="DC.title">Nadere subsidieregels maatregelen Natura 2000 gebieden 2025-2027</meta:user-defined>
    <meta:user-defined meta:name="DCTERMS.W3CDTF/DCTERMS.available">2024-09-09</meta:user-defined>
    <meta:user-defined meta:name="DCTERMS.W3CDTF/OVERHEIDop.jaargang">2024</meta:user-defined>
    <meta:user-defined meta:name="OVERHEIDop.publicationIssue">13599</meta:user-defined>
    <meta:user-defined meta:name="OVERHEIDop.betreftRegeling">CVDR724217_1</meta:user-defined>
    <meta:user-defined meta:name="xs:date/OVERHEIDop.startdatum">2025-01-01</meta:user-defined>
    <meta:user-defined meta:name="xs:date/OVERHEIDop.einddatum">2025-08-01</meta:user-defined>
    <meta:user-defined meta:name="OVERHEIDop.PrbID/DC.identifier">prb-2024-13599</meta:user-defined>
    <meta:user-defined meta:name="OVERHEIDop.versieInformatie"/>
  </office:meta>
</office:document-meta>
</file>