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Com, 50 woningen gelegen in Budel, Maarheeze en Soerendonk in de gemeente Cranendonc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WoCom </text:p>
            <text:p text:style-name="common-al">Locatie : 50 woningen gelegen in Budel, Maarheeze en Soerendonk in de gemeente Cranendonck </text:p>
            <text:p text:style-name="common-al">Activiteit : flora- en fauna- activiteit</text:p>
            <text:p text:style-name="common-al">Voor : renovatiewerkzaamheden</text:p>
            <text:p text:style-name="common-al">Aanvraagdatum : 20 mei 2024</text:p>
            <text:p text:style-name="common-al">DSO-kenmerk : 2024052000019</text:p>
            <text:p text:style-name="common-al">Zaaknummer : Z/223409</text:p>
            <text:p text:style-name="common-al">Verzenddatum besluit: 4 sept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340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9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9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9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340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WoCom, 50 woningen gelegen in Budel, Maarheeze en Soerendonk in de gemeente Cranendonck</meta:user-defined>
    <meta:user-defined meta:name="OVERHEIDop.datumEindeReactietermijn">2024-10-16</meta:user-defined>
    <meta:user-defined meta:name="OVERHEIDop.TilID/OVERHEIDop.terinzageleggingOP">til-2024-26975</meta:user-defined>
    <meta:user-defined meta:name="DCTERMS.W3CDTF/DCTERMS.available">2024-09-06</meta:user-defined>
    <meta:user-defined meta:name="DCTERMS.W3CDTF/OVERHEIDop.jaargang">2024</meta:user-defined>
    <meta:user-defined meta:name="OVERHEIDop.publicationIssue">13598</meta:user-defined>
    <meta:user-defined meta:name="OVERHEIDop.PrbID/DC.identifier">prb-2024-13598</meta:user-defined>
    <meta:user-defined meta:name="OVERHEIDop.versieInformatie"/>
  </office:meta>
</office:document-meta>
</file>