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dvanced Recycling Rotterdam aan de Botlekweg 121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augustus 2024 een aanvraag voor een omgevingsvergunning ontvangen voor de locatie aan de Botlekweg 121, 3197 KA te Rotterdam-Botlek. De aanvraag betreft Advanced Recycling Rotterda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79617 en of het verzoeknummer: 2024072600498002, 2024072600498000 en 20240726004980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9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79617 </meta:user-defined>
    <meta:user-defined meta:name="DCTERMS.abstract">GS hebben aanvraag omgevingsvergunning ontvangen voor Advanced Recycling Rotterdam. </meta:user-defined>
    <dc:language>nl</dc:language>
    <meta:user-defined meta:name="OVERHEIDop.locatietype/OVERHEIDop.gebiedsmarkering">Adres</meta:user-defined>
    <meta:user-defined meta:name="DC.title">Kennisgeving aanvraag vergunning voor Advanced Recycling Rotterdam aan de Botlekweg 121te Rotterdam-Botl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96</meta:user-defined>
    <meta:user-defined meta:name="OVERHEIDop.PrbID/DC.identifier">prb-2024-13596</meta:user-defined>
    <meta:user-defined meta:name="OVERHEIDop.versieInformatie"/>
  </office:meta>
</office:document-meta>
</file>