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plaatsen van aanduidingsborden op de N743, provinciale weg Almelo - Hengelo, ter hoogte van hectometerpunt 55.3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4 ontvingen wij een aanvraag voor een het plaatsen van aanduidingsborden op de N743, provinciale weg Almelo - Hengelo, ter hoogte van hectometerpunt 55.350. Gedeputeerde Staten hebben besloten dat de Vergunning aanduidingsborden plaatsen Omgevingswet wordt geweiger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6 oktober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594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594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594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4237</meta:user-defined>
    <meta:user-defined meta:name="DCTERMS.abstract">Betreft: Besluit op aanvraag op locatie op de N743, provinciale weg Almelo - Hengelo, ter hoogte van hectometerpunt 55.350</meta:user-defined>
    <dc:language>nl</dc:language>
    <meta:user-defined meta:name="OVERHEIDop.locatietype/OVERHEIDop.gebiedsmarkering">Vlak</meta:user-defined>
    <meta:user-defined meta:name="DC.title">Kennisgeving besluit op een aanvraag voor het plaatsen van aanduidingsborden op de N743, provinciale weg Almelo - Hengelo, ter hoogte van hectometerpunt 55.350</meta:user-defined>
    <meta:user-defined meta:name="DCTERMS.W3CDTF/DCTERMS.available">2024-09-06</meta:user-defined>
    <meta:user-defined meta:name="DCTERMS.W3CDTF/OVERHEIDop.jaargang">2024</meta:user-defined>
    <meta:user-defined meta:name="OVERHEIDop.publicationIssue">13594</meta:user-defined>
    <meta:user-defined meta:name="OVERHEIDop.PrbID/DC.identifier">prb-2024-13594</meta:user-defined>
    <meta:user-defined meta:name="OVERHEIDop.versieInformatie"/>
  </office:meta>
</office:document-meta>
</file>