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vangen van het huidige vat V2002 en V2004 in de SDA fabriek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, 3196 KK te Rotterdam-Vondelingenplaat</text:p>
            <text:p text:style-name="common-al">Aangevraagde activiteit(en)  : Voor bouwen</text:p>
            <text:p text:style-name="common-al">Toelichting uitleg over activiteit(en) : Voor het vervangen van het huidige vat V2002 en V2004 in de SDA fabriek</text:p>
            <text:p text:style-name="common-al">Aanvraagdatum    : 7 mei 2024</text:p>
            <text:p text:style-name="common-al">Verzenddatum    : 3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74930 en het verzoeknummer: 2024050700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74930 </meta:user-defined>
    <meta:user-defined meta:name="DCTERMS.abstract">GS hebben proceduretermijn aanvraag omgevingsvergunning met reguliere voorbereidingsprocedure met zes weken verlengd voor vervangen huidige vat V2002 en V2004 in de SDA fabriek. </meta:user-defined>
    <dc:language>nl</dc:language>
    <meta:user-defined meta:name="OVERHEIDop.locatietype/OVERHEIDop.gebiedsmarkering">Adres</meta:user-defined>
    <meta:user-defined meta:name="DC.title">Kennisgeving verlengen proceduretermijn voor het vervangen van het huidige vat V2002 en V2004 in de SDA fabriek aan de Vondelingenweg 601 te Rotterdam-Vondelingenplaa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92</meta:user-defined>
    <meta:user-defined meta:name="OVERHEIDop.PrbID/DC.identifier">prb-2024-13592</meta:user-defined>
    <meta:user-defined meta:name="OVERHEIDop.versieInformatie"/>
  </office:meta>
</office:document-meta>
</file>