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tal voor varkens en het verplaatsen van een werktuigenberging op de locatie Oude Steeg 3, Zevenaar zaaknummer AB24.0159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ouwen van een stal voor varkens en het verplaatsen van een werktuigenberging op de locatie Oude Steeg 3, Zevenaar.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0 okto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9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9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9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stal voor varkens en het verplaatsen van een werktuigenberging op de locatie Oude Steeg 3, Zevenaar zaaknummer AB24.01596</meta:user-defined>
    <meta:user-defined meta:name="DCTERMS.W3CDTF/DCTERMS.available">2024-09-06</meta:user-defined>
    <meta:user-defined meta:name="DCTERMS.W3CDTF/OVERHEIDop.jaargang">2024</meta:user-defined>
    <meta:user-defined meta:name="OVERHEIDop.publicationIssue">13591</meta:user-defined>
    <meta:user-defined meta:name="OVERHEIDop.PrbID/DC.identifier">prb-2024-13591</meta:user-defined>
    <meta:user-defined meta:name="OVERHEIDop.versieInformatie"/>
  </office:meta>
</office:document-meta>
</file>