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>Betreft: het compenseren van gedempt oppervlaktewater ten behoeve van de nieuwbouw van MCL. </text:p>
            <text:p text:style-name="common-al">Locatie: Henri Dunantweg 2, 8934 AD  Leeuwarden, gemeente Leeuwarden.</text:p>
            <text:p text:style-name="common-al">Kenmerk: 2024-FUMO-0091920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</text:p>
            <text:p text:style-name="common-al">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8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89</meta:user-defined>
    <meta:user-defined meta:name="OVERHEIDop.PrbID/DC.identifier">prb-2024-13589</meta:user-defined>
    <meta:user-defined meta:name="OVERHEIDop.versieInformatie"/>
  </office:meta>
</office:document-meta>
</file>