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de Oude Rijn, ter hoogte van Dorpsstraat 50 te Koudekerk aan den Rijn (625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de Oude Rijn op 28 juni 2025, ter hoogte van Dorpsstraat 50 te Koudekerk aan den Rijn, ten behoeve van Hoekstock op de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8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8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8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451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de Oude Rijn, ter hoogte van Dorpsstraat 50 te Koudekerk aan den Rijn (62536)</meta:user-defined>
    <meta:user-defined meta:name="DCTERMS.W3CDTF/DCTERMS.available">2024-09-06</meta:user-defined>
    <meta:user-defined meta:name="DCTERMS.W3CDTF/OVERHEIDop.jaargang">2024</meta:user-defined>
    <meta:user-defined meta:name="OVERHEIDop.publicationIssue">13588</meta:user-defined>
    <meta:user-defined meta:name="OVERHEIDop.PrbID/DC.identifier">prb-2024-13588</meta:user-defined>
    <meta:user-defined meta:name="OVERHEIDop.versieInformatie"/>
  </office:meta>
</office:document-meta>
</file>