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SPGPrints B.V. - Raamstraat 3 te Boxmeer - OLO 8282321 - Z2024-000087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Raamstraat 3 te Boxmeer.</text:p>
            <text:p text:style-name="common-al">Gedeputeerde Staten van Noord-Brabant hebben een verzoek ingevolge de Wet algemene bepalingen omgevingsrecht (Wabo) ontvangen van SPGPrints BV. Het verzoek betreft een gedeeltelijke intrekking van de omgevingsvergunning van 25 juni 2018 nummer 17081178 om de vergunde opslaghoeveelheden te wijzigen. De inrichting is gelegen aan de Raamstraat 3 te Boxmeer.</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9 september 2024 tot en met 21 oktober 2024<text:span text:style-name="nadrukvet"> </text:span>digitaal ter inzage bij de gemeente Land van Cu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21 okto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4-0000878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sept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82321 - Z2024-00008781</meta:user-defined>
    <dc:language>nl</dc:language>
    <meta:user-defined meta:name="OVERHEIDop.locatietype/OVERHEIDop.gebiedsmarkering">Adres</meta:user-defined>
    <meta:user-defined meta:name="DC.title">Ontwerpbeschikking uitgebreid Wabo - SPGPrints B.V. - Raamstraat 3 te Boxmeer - OLO 8282321 - Z2024-00008781</meta:user-defined>
    <meta:user-defined meta:name="OVERHEIDop.datumEindeReactietermijn">2024-10-21</meta:user-defined>
    <meta:user-defined meta:name="OVERHEIDop.TilID/OVERHEIDop.terinzageleggingOP">til-2024-26967</meta:user-defined>
    <meta:user-defined meta:name="DCTERMS.W3CDTF/DCTERMS.available">2024-09-06</meta:user-defined>
    <meta:user-defined meta:name="DCTERMS.W3CDTF/OVERHEIDop.jaargang">2024</meta:user-defined>
    <meta:user-defined meta:name="OVERHEIDop.publicationIssue">13587</meta:user-defined>
    <meta:user-defined meta:name="OVERHEIDop.PrbID/DC.identifier">prb-2024-13587</meta:user-defined>
    <meta:user-defined meta:name="OVERHEIDop.versieInformatie"/>
  </office:meta>
</office:document-meta>
</file>