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waterleiding langs de N215 Langeweg te Sommelsdijk en Nieuwe-Tonge (62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waterleiding langs de N215 Langeweg te Sommelsdijk en Nieuwe-Tonge, tussen km 21.700 en 21.900, 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9-08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8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8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8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48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waterleiding langs de N215 Langeweg te Sommelsdijk en Nieuwe-Tonge (62737)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84</meta:user-defined>
    <meta:user-defined meta:name="OVERHEIDop.PrbID/DC.identifier">prb-2024-13584</meta:user-defined>
    <meta:user-defined meta:name="OVERHEIDop.versieInformatie"/>
  </office:meta>
</office:document-meta>
</file>