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oelweg 44, De Kwakel - het graven van een waterbassin op een braakliggend stuk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graven van een waterbassin op een braakliggend stuk grond</text:p>
            <text:p text:style-name="common-al">Aanvrager: Elora B.V.</text:p>
            <text:p text:style-name="common-al">Zaaknummer: 13093435</text:p>
            <text:p text:style-name="common-al">DSO nummer: 2024083001377</text:p>
            <text:p text:style-name="common-al">Ontvangstdatum aanvraag: 30-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8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8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8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10360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Poelweg 44, De Kwakel - het graven van een waterbassin op een braakliggend stuk grond</meta:user-defined>
    <meta:user-defined meta:name="DCTERMS.W3CDTF/DCTERMS.available">2024-09-06</meta:user-defined>
    <meta:user-defined meta:name="DCTERMS.W3CDTF/OVERHEIDop.jaargang">2024</meta:user-defined>
    <meta:user-defined meta:name="OVERHEIDop.publicationIssue">13581</meta:user-defined>
    <meta:user-defined meta:name="OVERHEIDop.PrbID/DC.identifier">prb-2024-13581</meta:user-defined>
    <meta:user-defined meta:name="OVERHEIDop.versieInformatie"/>
  </office:meta>
</office:document-meta>
</file>