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</text:p>
            <text:p text:style-name="common-al">Locatie: Hoofdstraat Oost 39, 8391 AT  Noordwolde, gemeente Weststellingwerf.</text:p>
            <text:p text:style-name="common-al">Kenmerk 2021-FUMO-0055296.</text:p>
            <text:p text:style-name="common-al">Belanghebbenden kunnen binnen 6 weken bezwaar maken bij Gedeputeerde Staten.</text:p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58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8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8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stellingwerf Evaluatieverslag uitgevoerde bodemsanering</meta:user-defined>
    <meta:user-defined meta:name="DCTERMS.W3CDTF/DCTERMS.available">2024-09-06</meta:user-defined>
    <meta:user-defined meta:name="DCTERMS.W3CDTF/OVERHEIDop.jaargang">2024</meta:user-defined>
    <meta:user-defined meta:name="OVERHEIDop.publicationIssue">13580</meta:user-defined>
    <meta:user-defined meta:name="OVERHEIDop.PrbID/DC.identifier">prb-2024-13580</meta:user-defined>
    <meta:user-defined meta:name="OVERHEIDop.versieInformatie"/>
  </office:meta>
</office:document-meta>
</file>